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1pt" style:font-size-asian="11pt" style:font-size-complex="11pt"/>
    </style:style>
    <style:style style:name="P2" style:family="paragraph" style:parent-style-name="Preformatted_20_Text">
      <style:text-properties fo:font-size="11pt" style:text-underline-style="none" style:font-size-asian="11pt" style:font-size-complex="11pt"/>
    </style:style>
    <style:style style:name="P3" style:family="paragraph" style:parent-style-name="Preformatted_20_Text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Preformatted_20_Text">
      <style:text-properties style:font-name="Courier New" fo:font-size="11pt" style:font-name-asian="Courier New" style:font-size-asian="11pt" style:font-name-complex="Courier New" style:font-size-complex="11pt"/>
    </style:style>
    <style:style style:name="P5" style:family="paragraph" style:parent-style-name="Preformatted_20_Text">
      <style:paragraph-properties fo:break-before="page"/>
    </style:style>
    <style:style style:name="P6" style:family="paragraph" style:parent-style-name="Preformatted_20_Text">
      <style:paragraph-properties fo:break-before="page"/>
      <style:text-properties fo:font-size="11pt" style:font-size-asian="11pt" style:font-size-complex="11pt"/>
    </style:style>
    <style:style style:name="P7" style:family="paragraph" style:parent-style-name="Preformatted_20_Text">
      <style:paragraph-properties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8" style:family="paragraph" style:parent-style-name="Preformatted_20_Text">
      <style:text-properties style:font-name="Courier New" fo:font-size="11pt" style:font-name-asian="Courier New" style:font-size-asian="11pt" style:font-name-complex="Courier New" style:font-size-complex="11pt"/>
    </style:style>
    <style:style style:name="P9" style:family="paragraph" style:parent-style-name="Preformatted_20_Text">
      <style:text-properties fo:font-size="11pt" style:font-size-asian="11pt" style:font-size-complex="11pt"/>
    </style:style>
    <style:style style:name="P10" style:family="paragraph" style:parent-style-name="Preformatted_20_Text"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Preformatted_20_Text">
      <style:paragraph-properties fo:break-before="page"/>
      <style:text-properties fo:font-size="11pt" style:font-size-asian="11pt" style:font-size-complex="11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9"/>Acorn Computers Ltd - Science and Industry Division</text:p>
      <text:p text:style-name="P1"/>
      <text:p text:style-name="P1"><text:s text:c="14"/>Technical Description and Service Manual</text:p>
      <text:p text:style-name="P1"/>
      <text:p text:style-name="P1"><text:s text:c="17"/>Acorn Cambridge 32016 Co-Processor</text:p>
      <text:p text:style-name="P1"/>
      <text:p text:style-name="P1"/>
      <text:p text:style-name="P1"/>
      <text:p text:style-name="P1"/>
      <text:p text:style-name="P1"/>
      <text:p text:style-name="P1"/>
      <text:p text:style-name="P1">Date of Issue: <text:s text:c="3"/>2lst Jan. 86.</text:p>
      <text:p text:style-name="P1"/>
      <text:p text:style-name="P1"/>
      <text:p text:style-name="P1">Issue: <text:s text:c="11"/>Issue 1.</text:p>
      <text:p text:style-name="P1"/>
      <text:p text:style-name="P1"/>
      <text:p text:style-name="P1">Release History: <text:s/>Issue C - Fault finding/Test program.<text:line-break/> <text:s text:c="17"/>Issue B - 2nd Draft<text:line-break/> <text:s text:c="17"/>Issue A - Ist Draft</text:p>
      <text:p text:style-name="P1"/>
      <text:p text:style-name="P1"/>
      <text:p text:style-name="P1">Reference No: <text:s text:c="4"/>0410,000</text:p>
      <text:p text:style-name="P1"/>
      <text:p text:style-name="P1"/>
      <text:p text:style-name="P1"/>
      <text:p text:style-name="P1"><text:s text:c="2"/>=================================================================</text:p>
      <text:p text:style-name="P1"/>
      <text:p text:style-name="P1"/>
      <text:p text:style-name="P1"/>
      <text:p text:style-name="P1">The <text:s/>product <text:s/>described <text:s/>in this manual and products for use with it,<text:line-break/>are subject to a policy of continuous <text:s/>development <text:s/>and <text:s/>improvement.<text:line-break/>All <text:s/>information of a technical nature and particulars of the product<text:line-break/>and its use are given by ACORN Computers in good faith. However it is<text:line-break/>acknowledged that there may be errors or omissions in this manual.</text:p>
      <text:p text:style-name="P1"/>
      <text:p text:style-name="P1">All maintenance and service on the product must be carried out by<text:line-break/>ACORN Computers' authorised dealers. ACORN Computers can accept no<text:line-break/>liability whatsoever for any loss or damage caused by service or<text:line-break/>maintenance by unauthorised personnel.</text:p>
      <text:p text:style-name="P1"/>
      <text:p text:style-name="P1">This manual is intended only to assist the reader in the use of <text:s/>this<text:line-break/>product, <text:s/>and <text:s/>therefore <text:s/>ACORN Computers shall not be liable for any<text:line-break/>loss or damage whatsoever arising from the use of any information <text:s/>or<text:line-break/>particulars <text:s/>in, or any omission in this manual, or any incorrect use<text:line-break/>of the product.</text:p>
      <text:p text:style-name="P1"/>
      <text:p text:style-name="P6">Introduction ............................................. 2</text:p>
      <text:p text:style-name="P1"><text:s text:c="5"/>Nature and Purpose of the Manual .................... 2</text:p>
      <text:p text:style-name="P1"><text:s text:c="5"/>Sales Order Code .................................... 2<text:line-break/> <text:s text:c="4"/>Notation ............................................ 2</text:p>
      <text:p text:style-name="P1">Mains power .............................................. 3<text:line-break/>Hardware Technical Specfication .......................... 4</text:p>
      <text:p text:style-name="P1"><text:s text:c="5"/>Summary ............................................. 4<text:line-break/>Packaging ................................................ 5<text:line-break/> <text:s text:c="4"/>Mechanical assembly of case ......................... 5</text:p>
      <text:p text:style-name="P1"><text:s text:c="5"/>Removing the lid .................................... 5<text:line-break/> <text:s text:c="4"/>Printed circuit - Removal ........................... 5<text:line-break/> <text:s text:c="4"/>Power supply - Removal .............................. 5<text:line-break/> <text:s text:c="4"/>General reassembly .................................. 6</text:p>
      <text:p text:style-name="P1">Outline circuit description .............................. 7<text:line-break/> <text:s text:c="4"/>Main Components ..................................... 7</text:p>
      <text:p text:style-name="P1">Detailed Circuit Description ............................ 10<text:line-break/> <text:s text:c="4"/>Clock scheme ....................................... 10<text:line-break/> <text:s text:c="4"/>Reset and Booting .................................. 11</text:p>
      <text:p text:style-name="P1">Address map ............................................. 11<text:line-break/> <text:s text:c="4"/>Address map - during Booting ....................... 11<text:line-break/> <text:s text:c="4"/>Address map - after Booting ........................ 12<text:line-break/> <text:s text:c="4"/>Address decoding Logic ............................. 15<text:line-break/> <text:s text:c="4"/>RAS/CAS ............................................ 16<text:line-break/> <text:s text:c="4"/>Refresh ............................................ 16<text:line-break/> <text:s text:c="4"/>Interrupt .......................................... 16</text:p>
      <text:p text:style-name="P1">Memory access cycles .................................... 17<text:line-break/> <text:s text:c="4"/>Memory access cycle without MMU .................... 17</text:p>
      <text:p text:style-name="P1"><text:s text:c="5"/>Row address (RAS Cycle) ............................ 17<text:line-break/> <text:s text:c="4"/>Column address (CAS Cycle) ......................... 17<text:line-break/> <text:s text:c="4"/>Read/write ......................................... 17<text:line-break/> <text:s text:c="4"/>Data validity ...................................... 18<text:line-break/> <text:s text:c="4"/>Memory access cycles with MMU ...................... 21</text:p>
      <text:p text:style-name="P1">Links ................................................... 24<text:line-break/> <text:s text:c="4"/>Configuration ...................................... 24</text:p>
      <text:p text:style-name="P1">Expansion instructions .................................. 24<text:line-break/> <text:s text:c="4"/>Memory ............................................. 24<text:line-break/> <text:s text:c="4"/>IMPORTANT NOTE ..................................... 24<text:line-break/> <text:s text:c="4"/>Memory manager ..................................... 24</text:p>
      <text:p text:style-name="P1">Fault Finding ........................................... 25<text:line-break/> <text:s text:c="4"/>WARNINGS ........................................... 25<text:line-break/> <text:s text:c="4"/>Equipment Required. ................................ 25<text:line-break/> <text:s text:c="4"/>Fault Isolation .................................... 25<text:line-break/> <text:s text:c="4"/>Visual Check ....................................... 26<text:line-break/> <text:s text:c="4"/>Power Supply ....................................... 26<text:line-break/> <text:s text:c="4"/>Timing Signals ..................................... 26<text:line-break/> <text:s text:c="4"/>Processor Signals .................................. 27<text:line-break/> <text:s text:c="4"/>Boot (start-up) Sequence ........................... 27<text:line-break/> <text:s text:c="4"/>Tube Signals ....................................... 27<text:line-break/> <text:s text:c="4"/>Floating Point Faults .............................. 28<text:line-break/> <text:s text:c="4"/>Memory Faults ...................................... 28</text:p>
      <text:p text:style-name="P1">Appendix A .............................................. 31<text:line-break/> <text:s text:c="4"/>Circuit Diagram .................................... 31</text:p>
      <text:p text:style-name="P1">Appendix B .............................................. 32<text:line-break/> <text:s text:c="4"/>Memory Chip/Address Map ............................ 32</text:p>
      <text:p text:style-name="P1">Appendix C .............................................. 33<text:line-break/> <text:s text:c="4"/>Oscilloscope Sync. Aid. ............................ 33</text:p>
      <text:p text:style-name="P6">Appendix D .............................................. 34</text:p>
      <text:p text:style-name="P1"><text:s text:c="5"/>Available test software ............................ 34<text:line-break/>Appendix E .............................................. 35</text:p>
      <text:p text:style-name="P1"><text:s text:c="5"/>Test program fault reports ......................... 35<text:line-break/>Appendix F .............................................. 38</text:p>
      <text:p text:style-name="P1"><text:s text:c="5"/>Acorn Drawing Numbers .............................. 38</text:p>
      <text:p text:style-name="P1"/>
      <text:p text:style-name="P6"><text:s text:c="28"/><text:span text:style-name="T1">Introduction</text:span></text:p>
      <text:p text:style-name="P1"/>
      <text:p text:style-name="P1"/>
      <text:p text:style-name="P1"><text:s text:c="4"/><text:span text:style-name="T2">Nature and Purpose of the Manual</text:span></text:p>
      <text:p text:style-name="P1"/>
      <text:p text:style-name="P1"/>
      <text:p text:style-name="P1">The main purpose of this manual is to provide <text:s/>technical <text:s/>information<text:line-break/>about the Acorn Cambridge 32016 Co-processor to the BBC Microcomputer<text:line-break/>system.</text:p>
      <text:p text:style-name="P1"/>
      <text:p text:style-name="P1">The manual is aimed <text:s/>at <text:s/>technical <text:s/>service <text:s/>staff <text:s/>and <text:s/>includes <text:s/>an<text:line-break/>outline <text:s/>technical <text:s/>specification <text:s/>and <text:s/>a detailed description of the<text:line-break/>operation of the circuit. Information is <text:s/>also <text:s/>given <text:s/>about <text:s/>how <text:s/>to<text:line-break/>upgrade <text:s/>the <text:s/>circuit <text:s/>and <text:s/>the <text:s/>purpose <text:s/>of the various links on the<text:line-break/>board. <text:s/>Some <text:s/>guidance <text:s/>is <text:s/>also <text:s/>provided <text:s/>about <text:s/>fault-finding <text:s/>and<text:line-break/>servicing.</text:p>
      <text:p text:style-name="P1"/>
      <text:p text:style-name="P1"/>
      <text:p text:style-name="P1"/>
      <text:p text:style-name="P1"><text:s text:c="4"/><text:span text:style-name="T2">Sales order code</text:span></text:p>
      <text:p text:style-name="P2"/>
      <text:p text:style-name="P2"/>
      <text:p text:style-name="P1">The Acorn Cambridge 32016 Co-processor has sales order code : ANCO5</text:p>
      <text:p text:style-name="P1"/>
      <text:p text:style-name="P1"/>
      <text:p text:style-name="P1"/>
      <text:p text:style-name="P1"><text:s text:c="4"/><text:span text:style-name="T2">Notation</text:span></text:p>
      <text:p text:style-name="P1"/>
      <text:p text:style-name="P1"/>
      <text:p text:style-name="P1"/>
      <text:p text:style-name="P1"><text:s text:c="4"/><text:span text:style-name="T4">¦</text:span><text:span text:style-name="T3"> <text:s text:c="5"/>= Active low signal (eg. </text:span><text:span text:style-name="T4">¦CAS)</text:span></text:p>
      <text:p text:style-name="P4"><text:s text:c="4"/>LSB <text:s text:c="3"/>= A0,D0 etc.<text:line-break/> <text:s text:c="3"/>MSB <text:s text:c="3"/>= A23,D15 etc.<text:line-break/> <text:s text:c="3"/>Word <text:s text:c="2"/>= two bytes = 16 bits<text:line-break/> <text:s text:c="3"/>Double = four bytes = 32 bits<text:line-break/> <text:s text:c="3"/>Quad <text:s text:c="2"/>= eight bytes = 6 bits<text:line-break/> <text:s text:c="3"/>NYA <text:s text:c="3"/>= Not yet available<text:line-break/> <text:s text:c="3"/>RSVD <text:s text:c="2"/>= Reserved for future (Acorn) use<text:line-break/> <text:s text:c="3"/>HHHHHH = Hex (Hexadecimal notation)<text:line-break/> <text:s text:c="3"/>BBBBBB = Bin (Binary notation)</text:p>
      <text:p text:style-name="P1"><text:line-break/></text:p>
      <text:p text:style-name="P1"/>
      <text:p text:style-name="P1">References <text:s/>to <text:s/>IC numbers and signal names refer to issue 2 of Acorn<text:line-break/>Drawing number 0110,000/C. A photo-reduced copy of <text:s/>which <text:s/>should <text:s/>be<text:line-break/>attatched <text:s text:c="2"/>to <text:s text:c="2"/>this <text:s text:c="2"/>document. <text:s text:c="2"/>Where <text:s text:c="2"/>conflicts <text:s/>arise <text:s/>in <text:s/>the<text:line-break/>documentation, the logic diagram should be assumed correc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2016 Co-Processor <text:s text:c="15"/>2 <text:s text:c="17"/>Technical Manual</text:p>
      <text:p text:style-name="P6"><text:s text:c="29"/><text:span text:style-name="T2">Mains power</text:span></text:p>
      <text:p text:style-name="P1"/>
      <text:p text:style-name="P1"/>
      <text:p text:style-name="P1">WARNING: THE COMPUTER MUST BE EARTHED</text:p>
      <text:p text:style-name="P1"/>
      <text:p text:style-name="P1">IMPORTANT: <text:s/>The <text:s/>wires in the mains lead for the unit are coloured in<text:line-break/>accordance with the following code:</text:p>
      <text:p text:style-name="P1"/>
      <text:p text:style-name="P1">GREEN &amp; YELLOW - EARTH</text:p>
      <text:p text:style-name="P1"/>
      <text:p text:style-name="P1">BLUE - NEUTRAL</text:p>
      <text:p text:style-name="P1"/>
      <text:p text:style-name="P1">BROWN - LIVE</text:p>
      <text:p text:style-name="P1"/>
      <text:p text:style-name="P1">If the socket outlet available is not suitable for the plug supplied,<text:line-break/>the <text:s/>plug should be cut off and the appropriate plug fitted and wired<text:line-break/>as above. As the colours of the wires may <text:s/>not <text:s/>correspond <text:s/>with <text:s/>the<text:line-break/>coloured <text:s/>markings <text:s/>identifying the terminals in your plug proceed as<text:line-break/>follows:</text:p>
      <text:p text:style-name="P1"/>
      <text:p text:style-name="P1">The wire which is coloured green and yellow must be connected to <text:s/>the<text:line-break/>terminal <text:s/>in <text:s/>the <text:s/>plug <text:s/>which <text:s/>is <text:s/>marked by the letter E, or by the<text:line-break/>safety earth symbol, or coloured either green or green and yellow.</text:p>
      <text:p text:style-name="P1"/>
      <text:p text:style-name="P1">The wire which is coloured blue must be <text:s/>connected <text:s/>to <text:s/>the <text:s/>terminal<text:line-break/>which is marked by the letter N, or coloured black.</text:p>
      <text:p text:style-name="P1"/>
      <text:p text:style-name="P1">The <text:s/>wire <text:s/>which <text:s/>is coloured brown must be connected to the terminal<text:line-break/>which is marked by the letter L, or coloured red.</text:p>
      <text:p text:style-name="P1"/>
      <text:p text:style-name="P1">The moulded plug which was cut off must be disposed of <text:s/>carefully <text:s/>as<text:line-break/>it would be a potential shock hazard if it were to be plugged in with<text:line-break/>the cut off end of mains cord exposed.</text:p>
      <text:p text:style-name="P1"/>
      <text:p text:style-name="P1">The moulded plug must be used with the fuse and fuse <text:s/>carrier <text:s/>firmly<text:line-break/>in <text:s/>place. <text:s text:c="2"/>The <text:s/>fuse <text:s/>carrier <text:s/>is <text:s/>of <text:s/>the same basic colour as the<text:line-break/>coloured insert in the base <text:s/>of <text:s/>the <text:s/>plug. <text:s/>Different <text:s/>manufacturers<text:line-break/>plugs and fuse carriers are not interchangeable.</text:p>
      <text:p text:style-name="P1"/>
      <text:p text:style-name="P1">In <text:s/>the <text:s/>event <text:s/>of <text:s/>the <text:s/>fuse <text:s/>blowing, <text:s/>it should be replaced, after<text:line-break/>clearing any faults with a 3 amp fuse that is approved to 851362.</text:p>
      <text:p text:style-name="P1"/>
      <text:p text:style-name="P1">Do not use the unit in conditions of extreme heat, cold, humidity <text:s/>or<text:line-break/>dust <text:s/>or in places subject to vibration. Do not block the ventilation<text:line-break/>slots at the rear of the unit and ensure that no foreign objects <text:s/>are<text:line-break/>inserted through any openings in the cas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2016 Co-Processor <text:s text:c="15"/>3 <text:s text:c="17"/>Technical Manual</text:p>
      <text:p text:style-name="P6"><text:s text:c="18"/><text:span text:style-name="T2">Hardware Technical Specification</text:span></text:p>
      <text:p text:style-name="P1"/>
      <text:p text:style-name="P1"/>
      <text:p text:style-name="P1"/>
      <text:p text:style-name="P1">Acorn document No. 0310.000 is a formal specification for the <text:s/>32016<text:line-break/>Co-processor.</text:p>
      <text:p text:style-name="P1"/>
      <text:p text:style-name="P1"/>
      <text:p text:style-name="P1"/>
      <text:p text:style-name="P1"><text:s text:c="4"/><text:span text:style-name="T2">Summary</text:span></text:p>
      <text:p text:style-name="P1"/>
      <text:p text:style-name="P1"/>
      <text:p text:style-name="P1"/>
      <text:p text:style-name="P1">The <text:s/>32016 <text:s/>Co-processor <text:s/>is a "second processor" as described in the<text:line-break/>BBC Microcomputer user guide.</text:p>
      <text:p text:style-name="P1"/>
      <text:p text:style-name="P1"/>
      <text:p text:style-name="P1">The <text:s/>circuit is based around the National Semiconductors 32016 series<text:line-break/>of <text:s/>processors <text:s/>and <text:s/>support <text:s/>devices <text:s/>which <text:s text:c="2"/>together <text:s text:c="2"/>provide <text:s text:c="2"/>a<text:line-break/>performance <text:s/>comparable <text:s/>with <text:s/>modern mini-computers. The circuit has<text:line-break/>been designed to allow operation at a processor clock rate of <text:s/>l0Mhz,<text:line-break/>when <text:s/>using memory devices with a 150nS access time. The actual clock<text:line-break/>rate will depend on the which National <text:s/>parts <text:s/>have <text:s/>been <text:s/>installed,<text:line-break/>probably <text:s/>6 <text:s/>Mhz. <text:s/>The socketed memory array can accept either 64K or<text:line-break/>256K bit DRAMS and this allows the memory to be field upgraded to 1 M<text:line-break/>By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2016 Co-Processor <text:s text:c="15"/>4 <text:s text:c="17"/>Technical Manual</text:p>
      <text:p text:style-name="P6"><text:s text:c="30"/><text:span text:style-name="T2">Packaging</text:span></text:p>
      <text:p text:style-name="P2"/>
      <text:p text:style-name="P2"/>
      <text:p text:style-name="P1">The <text:s/>Acorn <text:s/>Cambridge <text:s/>32016 <text:s/>Co-processor <text:s/>is supplied in a two Part<text:line-break/>moulded polystyrene <text:s/>packing <text:s/>which <text:s/>is <text:s/>further <text:s/>packaged <text:s/>within <text:s/>a<text:line-break/>cardboard <text:s/>sleeve. <text:s text:c="2"/>A <text:s/>mains <text:s/>lead and plug is packed with the 32016<text:line-break/>Co-processor. The packaging should be kept intact in case it <text:s/>becomes</text:p>
      <text:p text:style-name="P1">necessary to transport the unit at a later date.</text:p>
      <text:p text:style-name="P1"/>
      <text:p text:style-name="P1"/>
      <text:p text:style-name="P1"/>
      <text:p text:style-name="P1"><text:s text:c="21"/><text:span text:style-name="T2">Mechanical assembly of case</text:span></text:p>
      <text:p text:style-name="P1"/>
      <text:p text:style-name="P1"/>
      <text:p text:style-name="P1"/>
      <text:p text:style-name="P1"><text:s text:c="4"/><text:span text:style-name="T2">Removing the lid</text:span></text:p>
      <text:p text:style-name="P1"/>
      <text:p text:style-name="P1"/>
      <text:p text:style-name="P1">WARNING: DO NOT REMOVE THE LID WITH THE MAINS POWER CONNECTED.</text:p>
      <text:p text:style-name="P1"/>
      <text:p text:style-name="P1">The lid of the Co-processor may be removed after undoing three fixing<text:line-break/>screws, <text:s/>two on the rear panel and one underneath. When reassembling,<text:line-break/>press the lid down at the rear whilst tightening the two rear <text:s/>fixing<text:line-break/>screws. <text:s/>Take <text:s/>care <text:s/>not <text:s/>to lose the two spire clips pushed onto the<text:line-break/>case lid, into which the rear fixing screws locate.</text:p>
      <text:p text:style-name="P1"/>
      <text:p text:style-name="P1">Inside the unit are two sub-assemblies, the power <text:s/>supply <text:s/>unit, <text:s/>and<text:line-break/>main printed circuit board.</text:p>
      <text:p text:style-name="P1"/>
      <text:p text:style-name="P1"/>
      <text:p text:style-name="P1"><text:s text:c="4"/><text:span text:style-name="T2">Printed circuit - Removal</text:span></text:p>
      <text:p text:style-name="P1"/>
      <text:p text:style-name="P1"/>
      <text:p text:style-name="P1">To <text:s/>remove <text:s/>the <text:s/>printed <text:s/>circuit board: remove the TUBE ribbon cable<text:line-break/>from the socket on the printed circuit board and detatch the push <text:s/>on<text:line-break/>power <text:s/>supply <text:s/>connectors; undo the six self-tapping screws that hold<text:line-break/>the board to the case bottom and lift clear.</text:p>
      <text:p text:style-name="P1"/>
      <text:p text:style-name="P1">WARNING: THE PRINTED CIRCUIT BOARD <text:s/>CONTAINS <text:s/>DEVICES <text:s/>WHICH <text:s/>CAN <text:s/>BE<text:line-break/>DAMAGED BY STATIC ELECTRICITY.</text:p>
      <text:p text:style-name="P1"/>
      <text:p text:style-name="P1"/>
      <text:p text:style-name="P1"><text:s text:c="4"/><text:span text:style-name="T2">Power Supply – Removal</text:span></text:p>
      <text:p text:style-name="P1"/>
      <text:p text:style-name="P1"/>
      <text:p text:style-name="P1">To <text:s/>remove the power supply: detatch the mains live and neutral spade<text:line-break/>connectors from the rear of the mains switch; remove the self-tapping<text:line-break/>screw <text:s/>that <text:s/>secures <text:s/>the <text:s/>earth <text:s/>lead <text:s/>to the printed circuit board;<text:line-break/>detatch the push on power supply connectors from the printed <text:s/>circuit<text:line-break/>board; remove the six screws that hold the power supply to the bottom<text:line-break/>of the case and lift clear. On reassembly <text:s/>ensure <text:s/>that <text:s/>the <text:s/>correct<text:line-break/>screws are used.</text:p>
      <text:p text:style-name="P1"/>
      <text:p text:style-name="P1"/>
      <text:p text:style-name="P1"/>
      <text:p text:style-name="P1"/>
      <text:p text:style-name="P1"/>
      <text:p text:style-name="P1">32016 Co-Processor <text:s text:c="15"/>5 <text:s text:c="17"/>Technical Manual</text:p>
      <text:p text:style-name="P6"><text:s text:c="4"/><text:span text:style-name="T2">General reassembly</text:span></text:p>
      <text:p text:style-name="P1"/>
      <text:p text:style-name="P1"/>
      <text:p text:style-name="P1">To reassemble the Co-processor simply reverse the removal process.</text:p>
      <text:p text:style-name="P1"/>
      <text:p text:style-name="P1">CAUTION: BEFORE SWITCHING ON CHECK <text:s/>THE <text:s/>POLARITY <text:s/>OF <text:s/>THE <text:s/>5V <text:s/>POWER<text:line-break/>SUPPLY TO THE PRINTED CIRCUIT BOARD.</text:p>
      <text:p text:style-name="P1"/>
      <text:p text:style-name="P1">The output from the power supply is colour coded:</text:p>
      <text:p text:style-name="P1"/>
      <text:p text:style-name="P1">5V - RED</text:p>
      <text:p text:style-name="P1"/>
      <text:p text:style-name="P1">0V - BLACK</text:p>
      <text:p text:style-name="P1"/>
      <text:p text:style-name="P1">If <text:s/>in <text:s/>doubt <text:s/>check <text:s/>with <text:s/>a <text:s/>voltmeter before connection as reverse<text:line-break/>polarity will destroy the components on the circuit boar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2016 Co-Processor <text:s text:c="15"/>6 <text:s text:c="17"/>Technical Manual</text:p>
      <text:p text:style-name="P6"><text:s text:c="21"/><text:span text:style-name="T2">Outline circuit description</text:span></text:p>
      <text:p text:style-name="P1"/>
      <text:p text:style-name="P1"/>
      <text:p text:style-name="P1"><text:s text:c="4"/><text:span text:style-name="T2">Main Components</text:span></text:p>
      <text:p text:style-name="P1"/>
      <text:p text:style-name="P1"/>
      <text:p text:style-name="P1">A block diagram of the circuit is shown in Fig.1.</text:p>
      <text:p text:style-name="P1"/>
      <text:p text:style-name="P1">A number of main component blocks can be identified, these are:</text:p>
      <text:p text:style-name="P1"/>
      <text:p text:style-name="P1"/>
      <text:p text:style-name="P1"/>
      <text:p text:style-name="P1"><text:s text:c="8"/>Central processor unit <text:s text:c="8"/>(CPU) NS32016</text:p>
      <text:p text:style-name="P1"/>
      <text:p text:style-name="P1"><text:s text:c="8"/>Memory Management unit <text:s text:c="8"/>(MMU) NS32082</text:p>
      <text:p text:style-name="P1"/>
      <text:p text:style-name="P1"><text:s text:c="8"/>Timing and Control unit <text:s text:c="7"/>(TCU) NS32201</text:p>
      <text:p text:style-name="P1"/>
      <text:p text:style-name="P1"><text:s text:c="8"/>Floating Point unit <text:s text:c="11"/>(FPU) NS32081</text:p>
      <text:p text:style-name="P1"/>
      <text:p text:style-name="P1"><text:s text:c="8"/>Tube (R)</text:p>
      <text:p text:style-name="P1"/>
      <text:p text:style-name="P1"><text:s text:c="8"/>Dynamic Memory array <text:s text:c="10"/>64K/256K bit DRAMs</text:p>
      <text:p text:style-name="P1"/>
      <text:p text:style-name="P1"><text:s text:c="8"/>EPROM <text:s text:c="25"/>2 off 16K*8</text:p>
      <text:p text:style-name="P1"/>
      <text:p text:style-name="P1"/>
      <text:p text:style-name="P1"/>
      <text:p text:style-name="P1">The main bus connecting these components together is the AD bus, this<text:line-break/>is a bidirectional multiplexed address/data bus.</text:p>
      <text:p text:style-name="P1"/>
      <text:p text:style-name="P1">The <text:s/>CPU <text:s/>is responsible for instruction fetch, decode, operand fetch<text:line-break/>and the execution of integer arithmetic. Floating point <text:s/>instructions<text:line-break/>together <text:s/>with <text:s/>the <text:s/>required <text:s/>operands <text:s/>are <text:s/>passed <text:s/>to <text:s/>the FPU for<text:line-break/>execution.</text:p>
      <text:p text:style-name="P1"/>
      <text:p text:style-name="P1">If the system has an MMU installed, Virtual <text:s/>addresses <text:s/>generated <text:s/>by<text:line-break/>the <text:s/>processor <text:s/>are intercepted by the MMU and <text:s/>mapped <text:s/>into Physical<text:line-break/>addresses before being used to access the memory.</text:p>
      <text:p text:style-name="P1"/>
      <text:p text:style-name="P1">The TCU provides a number <text:s/>of <text:s/>system <text:s/>clocks <text:s/>at <text:s/>half <text:s/>the <text:s/>crystal<text:line-break/>frequency. <text:s text:c="2"/>In <text:s text:c="2"/>addition <text:s text:c="2"/>it <text:s/>controls <text:s/>memory <text:s/>access <text:s/>cycles <text:s/>in<text:line-break/>conjunction with some additional TTL based circuitry.</text:p>
      <text:p text:style-name="P1"/>
      <text:p text:style-name="P1">The TUBE (R) is a communications channel <text:s/>to <text:s/>the <text:s/>BBC <text:s/>Microcomputer<text:line-break/>system <text:s/>which <text:s/>acts as host or I/O processor. Data passes through the<text:line-break/>tube under program control0. An interrupt scheme is used on the 32016<text:line-break/>side of the TUBE and polling is used on the Host side.</text:p>
      <text:p text:style-name="P1"/>
      <text:p text:style-name="P1"/>
      <text:p text:style-name="P1">The socketed memory array is organised as two 1/4 <text:s/>M <text:s/>WORD <text:s/>sections.<text:line-break/>Each section is further divided into low and high byte banks.</text:p>
      <text:p text:style-name="P1"/>
      <text:p text:style-name="P1">The <text:s/>Configuration <text:s/>links <text:s/>are <text:s/>read <text:s/>by <text:s/>software <text:s/>and <text:s/>indicate the<text:line-break/>presence or absence of an FPU or MMU.</text:p>
      <text:p text:style-name="P1"/>
      <text:p text:style-name="P1"/>
      <text:p text:style-name="P1">32016 Co-Processor <text:s text:c="15"/>7 <text:s text:c="17"/>Technical Manual</text:p>
      <text:p text:style-name="P6">The <text:s/>EPROMs <text:s/>contain <text:s/>PANDORA. <text:s text:c="2"/>This <text:s text:c="2"/>code <text:s/>is <text:s text:c="2"/>responsible <text:s text:c="2"/>for<text:line-break/>initialisation <text:s/>on power-up and Break, and allows programs running on<text:line-break/>the 32016 <text:s/>Co-processor <text:s/>access <text:s/>to <text:s/>the <text:s/>BBC <text:s/>operating <text:s/>system <text:s/>and<text:line-break/>hardware. <text:s/>In practice all access to the BBC should be through PANOS,<text:line-break/>the Acorn operating system for 32016 based produc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2016 Co-Processor <text:s text:c="15"/>8 <text:s text:c="17"/>Technical Manual</text:p>
      <text:p text:style-name="P6"><text:s text:c="15"/><text:span text:style-name="T2">FIG.1. 32016 CO-PROCESSOR BLOCK DIAGRAM</text:span></text:p>
      <text:p text:style-name="P1"/>
      <text:p text:style-name="P1"/>
      <text:p text:style-name="P1"><text:s text:c="51"/>_______</text:p>
      <text:p text:style-name="P1"><text:s text:c="50"/><text:span text:style-name="T4">¦ <text:s text:c="6"/>¦</text:span></text:p>
      <text:p text:style-name="P4"><text:s text:c="19"/>AD0-23 <text:s text:c="24"/>¦ ADDR. ¦ LA0-15</text:p>
      <text:p text:style-name="P1"><text:s text:c="17"/>_______________________________\_<text:span text:style-name="T4">¦ <text:s text:c="6"/>¦____\_</text:span></text:p>
      <text:p text:style-name="P1"><text:s text:c="16"/><text:span text:style-name="T4">¦ <text:s text:c="24"/>¦ <text:s text:c="4"/>/ ¦ LATCH ¦ <text:s text:c="5"/>¦</text:span></text:p>
      <text:p text:style-name="P4"><text:s text:c="16"/>¦ <text:s text:c="13"/>Xtal. <text:s text:c="5"/>¦ <text:s text:c="6"/>¦ <text:s text:c="6"/>¦ <text:s text:c="5"/>¦</text:p>
      <text:p text:style-name="P4"><text:s text:c="16"/>¦ <text:s text:c="9"/>___¦___ <text:s text:c="7"/>¦ <text:s text:c="6"/>¦_______¦ <text:s text:c="5"/>¦</text:p>
      <text:p text:style-name="P4"><text:s text:c="16"/>¦ <text:s text:c="8"/>¦ <text:s text:c="6"/>¦ <text:s text:c="6"/>¦ AD0-15 <text:s text:c="14"/>¦</text:p>
      <text:p text:style-name="P4"><text:s text:c="16"/>¦ <text:s text:c="8"/>¦ <text:s/>TCU <text:s/>¦ <text:s text:c="6"/>¦ <text:s text:c="7"/>_______ <text:s text:c="6"/>¦</text:p>
      <text:p text:style-name="P1"><text:s text:c="16"/><text:span text:style-name="T4">¦ <text:s text:c="8"/>¦_______¦ <text:s text:c="6"/>¦ <text:s text:c="6"/>¦ <text:s text:c="6"/>¦ <text:s text:c="5"/>¦</text:span></text:p>
      <text:p text:style-name="P4"><text:s text:c="6"/>______ <text:s text:c="3"/>¦ <text:s text:c="12"/>¦ <text:s text:c="10"/>¦ <text:s text:c="6"/>¦ <text:s text:c="6"/>¦ <text:s text:c="5"/>¦</text:p>
      <text:p text:style-name="P4"><text:s text:c="5"/>¦ <text:s text:c="5"/>¦ <text:s text:c="2"/>¦ <text:s text:c="12"/>¦ <text:s text:c="10"/>¦_/_____¦ EPROM ¦_/____¦</text:p>
      <text:p text:style-name="P1"><text:s text:c="5"/><text:span text:style-name="T4">¦ <text:s text:c="5"/>¦ <text:s text:c="2"/>¦ <text:s text:c="3"/>_____ <text:s text:c="3"/>¦ <text:s text:c="10"/>¦ \ <text:s text:c="4"/>¦ <text:s text:c="6"/>¦ \ <text:s text:c="3"/>¦</text:span></text:p>
      <text:p text:style-name="P1"><text:s text:c="2"/>___<text:span text:style-name="T4">¦ Tube ¦___¦ <text:s text:c="2"/>¦ <text:s text:c="4"/>¦ <text:s text:c="2"/>¦ <text:s text:c="10"/>¦ <text:s text:c="6"/>¦_______¦ <text:s text:c="5"/>¦</text:span></text:p>
      <text:p text:style-name="P4"><text:s text:c="5"/>¦ <text:s text:c="5"/>¦ <text:s text:c="2"/>¦___¦ FPU ¦ <text:s text:c="2"/>¦ <text:s text:c="10"/>¦ <text:s text:c="21"/>¦</text:p>
      <text:p text:style-name="P4"><text:s text:c="5"/>¦______¦ <text:s text:c="2"/>¦ <text:s text:c="2"/>¦ <text:s text:c="4"/>¦ <text:s text:c="2"/>¦ <text:s text:c="10"/>¦ <text:s text:c="7"/>_______ <text:s text:c="6"/>¦</text:p>
      <text:p text:style-name="P4"><text:s text:c="16"/>¦ <text:s text:c="2"/>¦_____¦ <text:s text:c="2"/>¦ <text:s text:c="10"/>¦ <text:s text:c="6"/>¦ <text:s text:c="6"/>¦ <text:s text:c="5"/>¦</text:p>
      <text:p text:style-name="P4">To/From <text:s text:c="8"/>¦ <text:s text:c="12"/>¦ <text:s text:c="10"/>¦ <text:s text:c="6"/>¦ <text:s text:c="6"/>¦ LA <text:s text:c="2"/>¦</text:p>
      <text:p text:style-name="P4">Host <text:s text:c="11"/>¦ <text:s text:c="12"/>¦ <text:s text:c="10"/>¦ <text:s text:c="6"/>¦ <text:s text:c="6"/>¦ 8-15 ¦</text:p>
      <text:p text:style-name="P4"><text:s text:c="16"/>¦ <text:s text:c="12"/>¦ C <text:s text:c="8"/>¦ <text:s text:c="6"/>¦ DRAM <text:s/>¦ <text:s text:c="5"/>¦</text:p>
      <text:p text:style-name="P4"><text:s text:c="16"/>¦ <text:s text:c="3"/>_____ <text:s text:c="3"/>¦ L <text:s text:c="8"/>¦_/_____¦ <text:s text:c="6"/>¦_/____¦</text:p>
      <text:p text:style-name="P4"><text:s text:c="16"/>¦ <text:s text:c="2"/>¦ <text:s text:c="4"/>¦ <text:s text:c="2"/>¦ O <text:s text:c="10"/>\ <text:s text:c="4"/>¦ ARRAY ¦ \ <text:s text:c="3"/>¦</text:p>
      <text:p text:style-name="P4"><text:s text:c="16"/>¦ <text:s text:c="2"/>¦ <text:s text:c="4"/>¦ <text:s text:c="2"/>¦ C <text:s text:c="16"/>¦ <text:s text:c="6"/>¦ <text:s text:c="5"/>¦</text:p>
      <text:p text:style-name="P4"><text:s text:c="16"/>¦___¦ MMU ¦___¦ K <text:s text:c="16"/>¦ <text:s text:c="6"/>¦ <text:s text:c="5"/>¦</text:p>
      <text:p text:style-name="P4"><text:s text:c="16"/>¦ <text:s text:c="2"/>¦ <text:s text:c="4"/>¦ <text:s text:c="2"/>¦ S <text:s text:c="16"/>¦_______¦ <text:s text:c="5"/>¦</text:p>
      <text:p text:style-name="P4"><text:s text:c="16"/>¦ <text:s text:c="2"/>¦ <text:s text:c="4"/>¦ <text:s text:c="2"/>¦ <text:s text:c="20"/>¦ <text:s text:c="2"/>¦ <text:s text:c="7"/>¦ <text:s text:c="6"/></text:p>
      <text:p text:style-name="P4"><text:s text:c="16"/>¦ <text:s text:c="2"/>¦_____¦ <text:s text:c="2"/>¦ <text:s text:c="33"/>¦</text:p>
      <text:p text:style-name="P4"><text:s text:c="16"/>¦ <text:s text:c="12"/>¦ <text:s text:c="11"/>______________________¦</text:p>
      <text:p text:style-name="P4"><text:s text:c="4"/>________ <text:s text:c="3"/>¦ <text:s text:c="12"/>¦ <text:s/>LA1-7,16 ¦ <text:s text:c="21"/>¦</text:p>
      <text:p text:style-name="P4"><text:s text:c="3"/>¦ <text:s text:c="7"/>¦ <text:s text:c="2"/>¦ <text:s text:c="12"/>¦ <text:s text:c="10"/>¦ <text:s text:c="21"/>¦</text:p>
      <text:p text:style-name="P4"><text:s text:c="3"/>¦ <text:s text:c="7"/>¦ <text:s text:c="2"/>¦ <text:s text:c="3"/>_____ <text:s text:c="3"/>¦ <text:s text:c="2"/>(CAS) <text:s text:c="2"/>¦ <text:s text:c="7"/>_______ <text:s text:c="6"/>¦</text:p>
      <text:p text:style-name="P4"><text:s text:c="3"/>¦ Config.¦___¦ <text:s text:c="2"/>¦ <text:s text:c="4"/>¦ <text:s text:c="2"/>¦ <text:s text:c="10"/>¦ <text:s text:c="6"/>¦ <text:s text:c="6"/>¦ <text:s text:c="4"/>/¦\</text:p>
      <text:p text:style-name="P4"><text:s text:c="3"/>¦ Links <text:s/>¦ <text:s text:c="2"/>¦ <text:s text:c="2"/>¦ <text:s text:c="4"/>¦ <text:s text:c="2"/>¦ <text:s text:c="10"/>¦_____\_¦ <text:s text:c="6"/>¦ <text:s text:c="5"/>¦</text:p>
      <text:p text:style-name="P4"><text:s text:c="3"/>¦ <text:s text:c="7"/>¦ <text:s text:c="2"/>¦___¦ CPU ¦___¦ <text:s/>_______ <text:s text:c="7"/>/ ¦ <text:s text:c="6"/>¦ <text:s text:c="5"/>¦</text:p>
      <text:p text:style-name="P4"><text:s text:c="3"/>¦________¦ <text:s text:c="6"/>¦ <text:s text:c="4"/>¦ <text:s text:c="4"/>¦ <text:s text:c="6"/>¦ <text:s text:c="8"/>¦ <text:s/>MUX <text:s/>¦______¦</text:p>
      <text:p text:style-name="P4"><text:s text:c="20"/>¦ <text:s text:c="4"/>¦ <text:s text:c="4"/>¦ <text:s text:c="6"/>¦ <text:s text:c="8"/>¦ <text:s text:c="6"/>¦</text:p>
      <text:p text:style-name="P4"><text:s text:c="20"/>¦_____¦ <text:s text:c="4"/>¦ RFSH <text:s/>¦_______\_¦ <text:s text:c="6"/>¦ LA8-15</text:p>
      <text:p text:style-name="P4"><text:s text:c="32"/>¦ COUNT ¦ <text:s text:c="6"/>/ ¦ <text:s text:c="6"/>¦</text:p>
      <text:p text:style-name="P4"><text:s text:c="32"/>¦ <text:s text:c="6"/>¦ <text:s text:c="8"/>¦_______¦</text:p>
      <text:p text:style-name="P4"><text:s text:c="32"/>¦_______¦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32016 Co-Processor <text:s text:c="15"/>9 <text:s text:c="17"/>Technical Manual</text:p>
      <text:p text:style-name="P6"><text:s text:c="20"/><text:span text:style-name="T2">Detailed Circuit Description</text:span></text:p>
      <text:p text:style-name="P1"/>
      <text:p text:style-name="P1"/>
      <text:p text:style-name="P1">Refer to the logic diagram where necessary.</text:p>
      <text:p text:style-name="P1"/>
      <text:p text:style-name="P1"/>
      <text:p text:style-name="P1"><text:s text:c="4"/><text:span text:style-name="T2">Clock scheme</text:span></text:p>
      <text:p text:style-name="P1"/>
      <text:p text:style-name="P1"/>
      <text:p text:style-name="P1">The NS32201 <text:s/>Timing <text:s/>and <text:s/>Control <text:s/>unit <text:s/>produces <text:s/>a <text:s/>two <text:s/>phase <text:s/>MOS<text:line-break/>compatable <text:s/>clock <text:s/>(PHI1 <text:s/>and PHI2). These are used internally by the<text:line-break/>NS32OOO family only. For general use throughout the remainder of <text:s/>the<text:line-break/>circuit <text:s/>the <text:s/>TCU <text:s/>provides CTTL which is a TTL compatable replica of<text:line-break/>PHI1 clock. All the above mentioned clocks run at <text:s/>half <text:s/>the <text:s/>crystal<text:line-break/>frequency. See Fig.2.</text:p>
      <text:p text:style-name="P1"/>
      <text:p text:style-name="P1">In order to reduce the probability of syncronisation failure occuring<text:line-break/>the crystal oscillator input to the TCU is paused (low) if <text:s/>both <text:s/>the<text:line-break/>host BBC Micro. and the 32016 access the tube simultaneously.</text:p>
      <text:p text:style-name="P1"/>
      <text:p text:style-name="P1"/>
      <text:p text:style-name="P1"><text:s text:c="24"/><text:span text:style-name="T2">FIG.2. CLOCK SCHEME</text:span></text:p>
      <text:p text:style-name="P3"/>
      <text:p text:style-name="P3"/>
      <text:p text:style-name="P1"><text:s text:c="14"/><text:span text:style-name="T4">¦&lt;-------&gt;¦</text:span></text:p>
      <text:p text:style-name="P4"><text:s text:c="14"/>¦ <text:s text:c="8"/>¦</text:p>
      <text:p text:style-name="P4"><text:s text:c="17"/>1/f</text:p>
      <text:p text:style-name="P4"><text:s text:c="15"/>____ <text:s text:c="5"/>____ <text:s text:c="5"/>____ <text:s text:c="5"/>____ <text:s text:c="5"/>____</text:p>
      <text:p text:style-name="P4"><text:s/>XTAL <text:s text:c="5"/>___¦ <text:s text:c="3"/>¦____¦ <text:s text:c="3"/>¦____¦ <text:s text:c="3"/>¦____¦ <text:s text:c="3"/>¦____¦ <text:s text:c="3"/>¦____¦</text:p>
      <text:p text:style-name="P4"><text:s/>(At TCU)</text:p>
      <text:p text:style-name="P1"/>
      <text:p text:style-name="P1"><text:s text:c="12"/>-&gt;<text:span text:style-name="T4">¦¦&lt;-</text:span></text:p>
      <text:p text:style-name="P4"><text:s text:c="14"/>¦¦ <text:s text:c="2"/>Delay through TCU</text:p>
      <text:p text:style-name="P4"><text:s text:c="16"/>____ <text:s text:c="5"/>____ <text:s text:c="5"/>____ <text:s text:c="5"/>____ <text:s text:c="5"/>____</text:p>
      <text:p text:style-name="P4"><text:s/>FCLF <text:s text:c="6"/>___¦ <text:s text:c="3"/>¦____¦ <text:s text:c="3"/>¦____¦ <text:s text:c="3"/>¦____¦ <text:s text:c="3"/>¦____¦ <text:s text:c="3"/>¦____¦</text:p>
      <text:p text:style-name="P4"><text:s text:c="16"/>_________ <text:s text:c="10"/>_________ <text:s text:c="10"/>_________</text:p>
      <text:p text:style-name="P4"><text:s/>CTTL <text:s text:c="6"/>___¦ <text:s text:c="8"/>¦_________¦ <text:s text:c="8"/>¦_________¦ <text:s text:c="8"/></text:p>
      <text:p text:style-name="P4"><text:s text:c="16"/>_________ <text:s text:c="10"/>_________ <text:s text:c="10"/>_________</text:p>
      <text:p text:style-name="P4"><text:s/>PHI1 <text:s text:c="6"/>___¦ <text:s text:c="8"/>¦_________¦ <text:s text:c="8"/>¦_________¦ <text:s text:c="8"/></text:p>
      <text:p text:style-name="P4"><text:s text:c="12"/>___ <text:s text:c="10"/>_________ <text:s text:c="10"/>_________</text:p>
      <text:p text:style-name="P4"><text:s/>PHI2 <text:s text:c="9"/>¦_________¦ <text:s text:c="8"/>¦_________¦ <text:s text:c="8"/>¦_________</text:p>
      <text:p text:style-name="P4"/>
      <text:p text:style-name="P4"><text:s text:c="15"/>¦ <text:s text:c="5"/>1/2f <text:s text:c="8"/>¦</text:p>
      <text:p text:style-name="P4"><text:s text:c="15"/>¦&lt;-----------------&gt;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4">32016 Co-Processor <text:s text:c="14"/>10 <text:s text:c="17"/>Technical Manual</text:p>
      <text:p text:style-name="P6"><text:s text:c="4"/><text:span text:style-name="T2">Reset and booting</text:span></text:p>
      <text:p text:style-name="P1"/>
      <text:p text:style-name="P1"/>
      <text:p text:style-name="P1">Pressing BREAK on the keyboard causes a reset to occur <text:s/>in <text:s/>the <text:s/>host<text:line-break/>processor, <text:s/>this <text:s/>causes <text:span text:style-name="T4">¦H</text:span>RST on the host side of the Tube to go low<text:line-break/>and this in turn causes <text:span text:style-name="T4">¦</text:span>PRST on the 32016 side. <text:span text:style-name="T4">¦</text:span>PRST <text:s/>is <text:s/>connected<text:line-break/>to <text:s/>the TCU reset in (<text:span text:style-name="T4">¦</text:span>RSTI). The TCU produces a system reset (<text:span text:style-name="T4">¦</text:span>RSTO)<text:line-break/>and it is this signal that resets the 32000 series devices.</text:p>
      <text:p text:style-name="P1"/>
      <text:p text:style-name="P1">During the reset recovery sequence (BOOTING) the CPU starts execution<text:line-break/>at <text:s/>location <text:s/>Hex <text:s/>000000 <text:s/>(Zero), <text:s/>however it also expects to find a<text:line-break/>module table at location zero during program execution. This causes a<text:line-break/>problem <text:s/>as <text:s/>this <text:s/>first <text:s/>instruction <text:s/>must <text:s/>be held in EPROM and the<text:line-break/>module table must be in RAM. <text:s/>The problem has <text:s/>been <text:s/>solved <text:s/>using <text:s/>a<text:line-break/>technique <text:s/>known <text:s/>as "RAM-FLIP". <text:s/>During BOOTING the address decoding<text:line-break/>logic causes the EPROMs to appear <text:s/>at <text:s/>multiple <text:s/>locations <text:s/>including<text:line-break/>zero <text:s/>and the RAM is disabled. The first instruction held in EPROM at<text:line-break/>Hex 0000 is an unconditional branch into a high <text:s/>order <text:s/>copy <text:s/>of <text:s/>the<text:line-break/>EPROM <text:s/>(Typically <text:s/>address <text:s/>Hex <text:s/>F00010). <text:s/>Execution continues with a<text:line-break/>Write instruction (to no particular <text:s/>address) <text:s/>and <text:s/>this <text:s/>causes <text:s/>the<text:line-break/>address <text:s/>decoding <text:s/>logic to switch out low order copies of the EPROMs<text:line-break/>and enable the RAM.</text:p>
      <text:p text:style-name="P1"/>
      <text:p text:style-name="P1"/>
      <text:p text:style-name="P1">The <text:s/>BOOTING <text:s/>sequence <text:s/>is <text:s/>controlled <text:s/>by an S-R latch formed by two<text:line-break/>cross-coupled NAND gates (IC15). The output <text:span text:style-name="T4">¦</text:span>BOOTING is set low by <text:s/>a<text:line-break/>reset <text:s/>from <text:s/>the <text:s/>TUBE <text:s/>(<text:span text:style-name="T4">¦</text:span>PRST) <text:s/>and <text:s/>reset high by <text:span text:style-name="T4">¦</text:span>WR. <text:span text:style-name="T4">¦</text:span>BOOTING low<text:line-break/>forces the EPROM chip select (<text:span text:style-name="T4">¦</text:span>ROMCS) active <text:s/>causing <text:s/>the <text:s/>EPROM <text:s/>to<text:line-break/>respond to all addresses (ie it replicates at 16k word intervals)</text:p>
      <text:p text:style-name="P1"/>
      <text:p text:style-name="P1"/>
      <text:p text:style-name="P1"/>
      <text:p text:style-name="P1"><text:s text:c="29"/><text:span text:style-name="T2">Address map</text:span></text:p>
      <text:p text:style-name="P1"/>
      <text:p text:style-name="P1"/>
      <text:p text:style-name="P1">The address map is not fully decoded which means <text:s/>that <text:s/>some <text:s/>devices<text:line-break/>(ie <text:s/>the <text:s/>TUBE) <text:s/>could <text:s/>be <text:s/>addressed <text:s/>at more than one location. The<text:line-break/>address map is <text:s/>illustrated <text:s/>in <text:s/>Fig.3. <text:s/>Software <text:s/>must <text:s/>only <text:s/>access<text:line-break/>devices at the addresses shown below.</text:p>
      <text:p text:style-name="P1"/>
      <text:p text:style-name="P1"/>
      <text:p text:style-name="P1"><text:s text:c="4"/><text:span text:style-name="T2">Address map - during Booting</text:span></text:p>
      <text:p text:style-name="P1"/>
      <text:p text:style-name="P1">See Fig.3.a</text:p>
      <text:p text:style-name="P1"/>
      <text:p text:style-name="P1">The EPROMs replicate from address Hex 000000 to <text:s/>Hex <text:s/>FFFFFF <text:s/>at <text:s/>32k<text:line-break/>byte intervals but are only addressed at:</text:p>
      <text:p text:style-name="P1"/>
      <text:p text:style-name="P1"><text:s text:c="24"/>Hex 000000 (One instruction during start-up)<text:line-break/> <text:s text:c="19"/>and Hex F00000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4">32016 Co-Processor <text:s text:c="14"/>11 <text:s text:c="17"/>Technical Manual</text:p>
      <text:p text:style-name="P7"/>
      <text:p text:style-name="P1"><text:s text:c="4"/><text:span text:style-name="T2">Address map - after Booting</text:span></text:p>
      <text:p text:style-name="P1"/>
      <text:p text:style-name="P1">See Fig.3.b</text:p>
      <text:p text:style-name="P1"/>
      <text:p text:style-name="P1">After booting software must address:</text:p>
      <text:p text:style-name="P1"/>
      <text:p text:style-name="P1"/>
      <text:p text:style-name="P1"/>
      <text:p text:style-name="P1"><text:s text:c="8"/>RAM <text:s text:c="19"/>Hex 000000 to Hex 0FFFFF</text:p>
      <text:p text:style-name="P1"/>
      <text:p text:style-name="P1"><text:s text:c="8"/>EPROM <text:s text:c="17"/>Hex F00000</text:p>
      <text:p text:style-name="P1"/>
      <text:p text:style-name="P1"><text:s text:c="8"/>Config. Switches <text:s text:c="6"/>Hex F90000</text:p>
      <text:p text:style-name="P1"/>
      <text:p text:style-name="P1"><text:s text:c="8"/>TUBE <text:s text:c="2"/>TR1 Status <text:s text:c="5"/>Hex FFFFF0<text:line-break/> <text:s text:c="14"/>TR1 Data <text:s text:c="11"/>FFFFF2</text:p>
      <text:p text:style-name="P1"/>
      <text:p text:style-name="P1"><text:s text:c="15"/>TR2 Status <text:s text:c="9"/>FFFFF4<text:line-break/> <text:s text:c="14"/>TR2 Data <text:s text:c="11"/>FFFFF6</text:p>
      <text:p text:style-name="P1"/>
      <text:p text:style-name="P1"><text:s text:c="15"/>TR3 Status <text:s text:c="9"/>FFFFF8<text:line-break/> <text:s text:c="14"/>TR3 Data <text:s text:c="11"/>FFFFFA</text:p>
      <text:p text:style-name="P1"/>
      <text:p text:style-name="P1"><text:s text:c="15"/>TR4 Status <text:s text:c="9"/>FFFFFC<text:line-break/> <text:s text:c="14"/>TR4 Data <text:s text:c="11"/>FFFFFE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2016 Co-Processor <text:s text:c="14"/>12 <text:s text:c="17"/>Technical Manual</text:p>
      <text:p text:style-name="P6"><text:s text:c="17"/><text:span text:style-name="T2">FIG.3.a ADDRESS MAP DURING BOOTING</text:span></text:p>
      <text:p text:style-name="P1"/>
      <text:p text:style-name="P1"/>
      <text:p text:style-name="P1"/>
      <text:p text:style-name="P1"><text:s text:c="54"/>ADDRESS (HEX)</text:p>
      <text:p text:style-name="P1"><text:s text:c="54"/>-------------</text:p>
      <text:p text:style-name="P1"/>
      <text:p text:style-name="P1"><text:s text:c="18"/>______________________________ <text:s text:c="6"/>Top: FFFFFF</text:p>
      <text:p text:style-name="P1"><text:s text:c="17"/><text:span text:style-name="T4">¦ <text:s text:c="29"/>¦</text:span></text:p>
      <text:p text:style-name="P1"><text:s text:c="17"/><text:span text:style-name="T4">¦ <text:s text:c="4"/>EPROM (copy) <text:s text:c="12"/>¦</text:span></text:p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4"/>EPROM (copy) <text:s text:c="12"/>¦</text:span></text:p>
      <text:p text:style-name="P4"><text:s text:c="17"/>¦______________________________¦</text:p>
      <text:p text:style-name="P1"><text:s text:c="17"/><text:span text:style-name="T4">¦ <text:s text:c="29"/>¦</text:span></text:p>
      <text:p text:style-name="P4"/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4"/>EPROM (Pandora) <text:s text:c="9"/>¦</text:span></text:p>
      <text:p text:style-name="P4"><text:s text:c="17"/>¦______________________________¦ <text:s text:c="5"/>F00000</text:p>
      <text:p text:style-name="P1"><text:s text:c="17"/><text:span text:style-name="T4">¦ <text:s text:c="29"/>¦</text:span></text:p>
      <text:p text:style-name="P1"/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4"/>EPROM (copy) <text:s text:c="12"/>¦</text:span></text:p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/>EPROM (Vector into Pandora) ¦</text:span></text:p>
      <text:p text:style-name="P4"><text:s text:c="17"/>¦______________________________¦ <text:s text:c="5"/>Bottom: 000000</text:p>
      <text:p text:style-name="P1"/>
      <text:p text:style-name="P1"/>
      <text:p text:style-name="P1">Note: The EPROMs replicate in memory during booting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2016 Co-Processor <text:s text:c="14"/>13 <text:s text:c="17"/>Technical Manual</text:p>
      <text:p text:style-name="P6"><text:s text:c="17"/><text:span text:style-name="T2">FIG.3.b ADDRESS MAP AFTER BOOTING</text:span></text:p>
      <text:p text:style-name="P1"/>
      <text:p text:style-name="P1"/>
      <text:p text:style-name="P1"/>
      <text:p text:style-name="P1"><text:s text:c="54"/>ADDRESS (HEX)</text:p>
      <text:p text:style-name="P1"><text:s text:c="54"/>-------------</text:p>
      <text:p text:style-name="P1"/>
      <text:p text:style-name="P1"><text:s text:c="18"/>______________________________ <text:s text:c="6"/>Top: FFFFFF</text:p>
      <text:p text:style-name="P1"><text:s text:c="17"/><text:span text:style-name="T4">¦ <text:s text:c="29"/>¦</text:span></text:p>
      <text:p text:style-name="P1"><text:s text:c="17"/><text:span text:style-name="T4">¦ <text:s text:c="4"/>TUBE <text:s text:c="20"/>¦</text:span></text:p>
      <text:p text:style-name="P4"><text:s text:c="17"/>¦______________________________¦ <text:s text:c="5"/>FFFFF0-FFFFFE</text:p>
      <text:p text:style-name="P1"><text:s text:c="17"/><text:span text:style-name="T4">¦ <text:s text:c="29"/>¦</text:span></text:p>
      <text:p text:style-name="P1"/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4"/>Config. Switches <text:s text:c="8"/>¦</text:span></text:p>
      <text:p text:style-name="P4"><text:s text:c="17"/>¦______________________________¦ <text:s text:c="5"/>F90000</text:p>
      <text:p text:style-name="P1"><text:s text:c="17"/><text:span text:style-name="T4">¦ <text:s text:c="29"/>¦</text:span></text:p>
      <text:p text:style-name="P1"/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4"/>EPROM (Pandora) <text:s text:c="9"/>¦</text:span></text:p>
      <text:p text:style-name="P4"><text:s text:c="17"/>¦______________________________¦ <text:s text:c="5"/>F00000</text:p>
      <text:p text:style-name="P1"><text:s text:c="17"/><text:span text:style-name="T4">¦ <text:s text:c="29"/>¦</text:span></text:p>
      <text:p text:style-name="P1"/>
      <text:p text:style-name="P4"><text:s text:c="17"/>¦______________________________¦</text:p>
      <text:p text:style-name="P1"><text:s text:c="17"/><text:span text:style-name="T4">¦ <text:s text:c="29"/>¦</text:span></text:p>
      <text:p text:style-name="P1"><text:s text:c="17"/><text:span text:style-name="T4">¦ <text:s text:c="29"/>¦</text:span></text:p>
      <text:p text:style-name="P1"><text:s text:c="17"/><text:span text:style-name="T4">¦ <text:s text:c="4"/>RAM <text:s text:c="21"/>¦</text:span></text:p>
      <text:p text:style-name="P4"><text:s text:c="17"/>¦ <text:s text:c="29"/>¦</text:p>
      <text:p text:style-name="P4"><text:s text:c="17"/>¦ <text:s text:c="29"/>¦</text:p>
      <text:p text:style-name="P4"><text:s text:c="17"/>¦______________________________¦ <text:s text:c="5"/>Bottom: 000000</text:p>
      <text:p text:style-name="P1"/>
      <text:p text:style-name="P1"/>
      <text:p text:style-name="P4">Note: The address decoding may not be as "tight" as indicated</text:p>
      <text:p text:style-name="P4"/>
      <text:p text:style-name="P4"><text:s text:c="6"/>in this diagra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32016 Co-Processor <text:s text:c="14"/>14 <text:s text:c="17"/>Technical Manual</text:span> </text:p>
      <text:p text:style-name="P6"><text:s text:c="4"/><text:span text:style-name="T2">Address decoding logic</text:span></text:p>
      <text:p text:style-name="P1"/>
      <text:p text:style-name="P1"/>
      <text:p text:style-name="P1">Multiplexed <text:s/>addresses <text:s/>from <text:s/>the <text:s/>processor <text:s/>or <text:s/>memory <text:s/>manager <text:s/>on<text:line-break/>AD0-AD15 <text:s/>are latched into IC23 and IC24 and remain stable throught a<text:line-break/>bus cycle. Address lines A16 to A23 do not require latching <text:s/>as <text:s/>they<text:line-break/>are not multiplexed.</text:p>
      <text:p text:style-name="P1"/>
      <text:p text:style-name="P1"/>
      <text:p text:style-name="P1">A23 is used to enable/disable <text:span text:style-name="T4">¦</text:span>CAS to <text:s/>the <text:s/>memory <text:s/>chips <text:s/>preventing<text:line-break/>access outside the bottom 4 M bytes (ie when reading other devices).</text:p>
      <text:p text:style-name="P1"/>
      <text:p text:style-name="P1">Address decoding within the 1 M byte is performed by allowing <text:span text:style-name="T4">¦</text:span>CAS to<text:line-break/>selected banks only. This is performed by IC28 <text:s/>(address <text:s/>bit <text:s/>A17 <text:s/>)<text:line-break/>according to the following table.</text:p>
      <text:p text:style-name="P1"/>
      <text:p text:style-name="P1"/>
      <text:p text:style-name="P1">With 64k (256k) bit DRAMS installed:</text:p>
      <text:p text:style-name="P1"/>
      <text:p text:style-name="P1"/>
      <text:p text:style-name="P1"><text:s text:c="11"/>A17 (A19) <text:s text:c="10"/><text:span text:style-name="T4">¦CAS Enables</text:span></text:p>
      <text:p text:style-name="P1"><text:span text:style-name="T4"><text:s text:c="11"/>--------- <text:s text:c="10"/>------------</text:span></text:p>
      <text:p text:style-name="P1"><text:span text:style-name="T4"/></text:p>
      <text:p text:style-name="P1"><text:s text:c="15"/>0 <text:s text:c="16"/>Low 1/8th (1/2) M byte</text:p>
      <text:p text:style-name="P1"/>
      <text:p text:style-name="P1"><text:s text:c="15"/>1 <text:s text:c="16"/>Hi 1/8th (1/2) M byte</text:p>
      <text:p text:style-name="P1"/>
      <text:p text:style-name="P1"/>
      <text:p text:style-name="P1">High <text:s/>Byte <text:s/>Enable <text:s/>(<text:span text:style-name="T4">¦</text:span>HBE) is used together with A0 to enable low and<text:line-break/>high byte banks according to the following categories ( Note: A <text:s/>word<text:line-break/>located at an ODD address requires two memory cycles ).</text:p>
      <text:p text:style-name="P1"/>
      <text:p text:style-name="P1"><text:s text:c="7"/>Category <text:s text:c="15"/><text:span text:style-name="T4">¦HBE <text:s text:c="3"/>A0 <text:s text:c="5"/>¦CAS's enabled</text:span></text:p>
      <text:p text:style-name="P1"><text:span text:style-name="T4"><text:s text:c="8"/>-------- <text:s text:c="15"/>---- <text:s text:c="3"/>-- <text:s text:c="5"/>--------------</text:span></text:p>
      <text:p text:style-name="P1"><text:span text:style-name="T4"/></text:p>
      <text:p text:style-name="P1"/>
      <text:p text:style-name="P1"><text:s text:c="7"/>Even Byte <text:s text:c="14"/>1 <text:s text:c="5"/>0 <text:s text:c="5"/>Low byte enabled<text:line-break/> <text:s text:c="6"/>Odd Byte <text:s text:c="15"/>0 <text:s text:c="5"/>1 <text:s text:c="5"/>High byte enabled<text:line-break/> <text:s text:c="6"/>Even Word <text:s text:c="14"/>0 <text:s text:c="5"/>0 <text:s text:c="5"/>Both bytes enabled</text:p>
      <text:p text:style-name="P1"/>
      <text:p text:style-name="P1"><text:s text:c="7"/>Odd Word:</text:p>
      <text:p text:style-name="P1"><text:s text:c="15"/>Odd Byte <text:s text:c="7"/>0 <text:s text:c="5"/>1 <text:s text:c="5"/>High byte enabled<text:line-break/> <text:s text:c="14"/>Followed by<text:line-break/> <text:s text:c="14"/>Even Byte <text:s text:c="6"/>1 <text:s text:c="5"/>0 <text:s text:c="5"/>Low byte enabled</text:p>
      <text:p text:style-name="P1"/>
      <text:p text:style-name="P1">Other categories for Even/Odd Double Word and Quad accesses exist but<text:line-break/>are simply a repetition of <text:s/>two <text:s/>or <text:s/>more <text:s/>of <text:s/>the <text:s/>above. <text:s/>For <text:s/>more<text:line-break/>information see NS data sheets for the 32016.</text:p>
      <text:p text:style-name="P1"/>
      <text:p text:style-name="P1"><text:span text:style-name="T4">¦</text:span>RAS plays no part in the address decoding scheme and all RAM devices<text:line-break/>are RASed on every access. Note this has no effect on the RAMs <text:s/>other<text:line-break/>than causing the addressed location to be refreshed.</text:p>
      <text:p text:style-name="P1"/>
      <text:p text:style-name="P1"/>
      <text:p text:style-name="P1">The top 1 M byte is loosely decoded by IC14 to <text:s/>provide <text:s/>chip <text:s/>select<text:line-break/>signals <text:s/>for the tube (<text:span text:style-name="T4">¦</text:span>TUBE), The configuration links (<text:span text:style-name="T4">¦</text:span>CONFIG), and</text:p>
      <text:p text:style-name="P1"><text:span text:style-name="T4"/></text:p>
      <text:p text:style-name="P1"><text:span text:style-name="T4">32016 Co-Processor <text:s text:c="14"/>15 <text:s text:c="17"/>Technical Manual</text:span></text:p>
      <text:p text:style-name="P6">the EPROM (<text:span text:style-name="T4">¦</text:span>HPROM). <text:s/>See the previous section on the address map <text:s/>for<text:line-break/>the correct addresses.</text:p>
      <text:p text:style-name="P1"/>
      <text:p text:style-name="P1"/>
      <text:p text:style-name="P1"><text:s text:c="4"/><text:span text:style-name="T2">RAS/CAS</text:span></text:p>
      <text:p text:style-name="P1"/>
      <text:p text:style-name="P1"/>
      <text:p text:style-name="P1">One <text:s/>half <text:s/>of <text:s/>the <text:s/>mulitiplexer <text:s/>(IC25/26) <text:s/>is used to supply column<text:line-break/>addresses <text:s/>to <text:s/>the <text:s/>DRAMS <text:s/>on <text:s/>Latched <text:s/>Address <text:s/>lines <text:s/>LA8-15. <text:s/>Line<text:line-break/>termination resistors (33 Ohms) are used to reduce reflections on the<text:line-break/>address lines caused by the high capacitance of the <text:s/>Drams <text:s/>and <text:s/>long<text:line-break/>length <text:s/>of <text:s/>these tracks. The 9th row and column address bit required<text:line-break/>by 256k bit DRAMS is provided by IC19 and is A18 during RAS <text:s/>and <text:s/>A17<text:line-break/>during CAS.</text:p>
      <text:p text:style-name="P1"/>
      <text:p text:style-name="P1"/>
      <text:p text:style-name="P1"/>
      <text:p text:style-name="P1"><text:s text:c="4"/><text:span text:style-name="T2">Refresh</text:span></text:p>
      <text:p text:style-name="P1"/>
      <text:p text:style-name="P1"/>
      <text:p text:style-name="P1">Refresh is performed by inserting wait states into the memory <text:s/>cycle,<text:line-break/>enabling <text:s/>the <text:s/>refresh address counter (IC27) onto the bus and giving<text:line-break/>RAS (Known as "RAS only" refresh). <text:s/>IC7 is <text:s/>a <text:s/>binary <text:s/>counter <text:s/>which<text:line-break/>counts <text:s text:c="2"/>CTTL <text:s/>cycles <text:s/>and <text:s/>generates <text:s/>a <text:s/>refresh <text:s/>cycle <text:s/>every <text:s/>l6uS<text:line-break/>(approximatly). The HAS timing for this <text:s/>cycle <text:s/>is <text:s/>provided <text:s/>by <text:s/>the<text:line-break/>sequencer/shift-register <text:s/>based <text:s/>around <text:s/>IC12 <text:s/>and <text:s/>IC13. If a memory<text:line-break/>cycle is in progress when the refresh access starts it is delayed <text:s/>by<text:line-break/><text:span text:style-name="T4">¦</text:span>CWAIT and restarted when the refresh cycle ends.</text:p>
      <text:p text:style-name="P1"/>
      <text:p text:style-name="P1"/>
      <text:p text:style-name="P3"><text:span text:style-name="T5"><text:s text:c="4"/></text:span>Interrupts</text:p>
      <text:p text:style-name="P1"/>
      <text:p text:style-name="P1"/>
      <text:p text:style-name="P1">The only source of interrupts is the TUBE so there was no need to use<text:line-break/>an Interrupt Control Unit (ICU NS32202) in this design.</text:p>
      <text:p text:style-name="P1"/>
      <text:p text:style-name="P1">Additional protection against synchronisation failure is provided <text:s/>by<text:line-break/>latching <text:s/><text:span text:style-name="T4">¦</text:span>PIRQ <text:s/>and <text:s/><text:span text:style-name="T4">¦</text:span>PNMI <text:s/>on the rising edge of CTTL in IC5 before<text:line-break/>feeding the interrupts to the processor.</text:p>
      <text:p text:style-name="P1"/>
      <text:p text:style-name="P1">IC6 is a programable device which implements a simple <text:s/>state <text:s/>machine<text:line-break/>and is used to prevent interrupts from occuring during and just after<text:line-break/>certain instruction sequences. This device <text:s/>is <text:s/>only <text:s/>necessary <text:s/>when<text:line-break/>some <text:s/>revisions <text:s/>of <text:s/>the <text:s/>Memory <text:s/>Manager are used and is bypassed by<text:line-break/>links LK CNM and LK CIR when not fit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32016 Co-Processor <text:s text:c="14"/>16 <text:s text:c="17"/>Technical Manual</text:span></text:p>
      <text:p text:style-name="P6">Memor access les</text:p>
      <text:p text:style-name="P1"/>
      <text:p text:style-name="P1"/>
      <text:p text:style-name="P1">Memor access le without MMU</text:p>
      <text:p text:style-name="P1"/>
      <text:p text:style-name="P1"/>
      <text:p text:style-name="P1">Non memory managed bus cycles are shown in fig. .a</text:p>
      <text:p text:style-name="P1"/>
      <text:p text:style-name="P1">A memory cycle is initiated by the processor putting an address on<text:line-break/>the AD bus and pulling ADdress Strobe (|ADS) low. While |ADS is low<text:line-break/>the address de-multiplexing latch (IC23,2 -LS373) is transparent and<text:line-break/>the Row address is passed through to the DRAMS. When |ADS returns<text:line-break/>high the address is held in the de-multiplexing latch.</text:p>
      <text:p text:style-name="P1"/>
      <text:p text:style-name="P1">Note: It is not necessary to latch the top eight address bits as they<text:line-break/>remain valid during the entire bus cycle.</text:p>
      <text:p text:style-name="P1"/>
      <text:p text:style-name="P1"/>
      <text:p text:style-name="P1"/>
      <text:p text:style-name="P1"><text:s/>Row address (BAS Cy le)</text:p>
      <text:p text:style-name="P1"/>
      <text:p text:style-name="P1">While IRAs is false (HI) the RAS driver bank is enabled and the upper<text:line-break/>9 bits are supplied to the DRAMS. In response to |ADS going low the<text:line-break/>TCU after one cycle generates |TSO. This in turn causes IRAs (DRAM<text:line-break/>pin ) to go low and the row address is strobed into the DRAMS.</text:p>
      <text:p text:style-name="P1"/>
      <text:p text:style-name="P1"/>
      <text:p text:style-name="P1"><text:s/>Column address (CAS Cycle)</text:p>
      <text:p text:style-name="P1"/>
      <text:p text:style-name="P1"/>
      <text:p text:style-name="P1">|TSO going low removes the row address from the LA8-15 by making IC2</text:p>
      <text:p text:style-name="P1">tristate, and enables the column address via multiplexer IC25 and<text:line-break/>IC26. |TSO low releases the|CL -Clear input of ICll and allows the<text:line-break/>next CTTL edge to generate |CAS and The Column address is strobed<text:line-break/>into the DRAMS.</text:p>
      <text:p text:style-name="P1"/>
      <text:p text:style-name="P1"/>
      <text:p text:style-name="P1"/>
      <text:p text:style-name="P1"/>
      <text:p text:style-name="P1"/>
      <text:p text:style-name="P1"/>
      <text:p text:style-name="P1">The direction of the memory access (Read or Write) is signaled to the<text:line-break/>TCU by Data Direction In (|DDIN) and it is the TCU that generates<text:line-break/>READ ([RD) or WRITE (|WR) accordingly. |WR is distributed to all<text:line-break/>DRAMS, and |RD is used to enable the TURK and EPROM.</text:p>
      <text:p text:style-name="P1">32016 Co-Processor</text:p>
      <text:p text:style-name="P1">17</text:p>
      <text:p text:style-name="P1">Technical Manual</text:p>
      <text:p text:style-name="P1">During a read cycle the processor expects the data returned from<text:line-break/>memory to be valid before the end of PHI2 during |TSO low.</text:p>
      <text:p text:style-name="P1"/>
      <text:p text:style-name="P1">During a write cycle the processor provides valid data during |WR<text:line-break/>low.</text:p>
      <text:p text:style-name="P1">32016 Co-Processor</text:p>
      <text:p text:style-name="P1">18</text:p>
      <text:p text:style-name="P1">Technical Manual</text:p>
      <text:p text:style-name="P1">FIG.4.8. . NON MEMORY MAN ED BUS CYCLE</text:p>
      <text:p text:style-name="P1"/>
      <text:p text:style-name="P1"><text:soft-page-break/><text:s/>CPU BUS SIGNALS</text:p>
      <text:p text:style-name="P1"/>
      <text:p text:style-name="P1">| Tl | T2 | T3 | T4 |</text:p>
      <text:p text:style-name="P1">Phi I<text:line-break/>Phi 2</text:p>
      <text:p text:style-name="P1">----_<text:line-break/>I I I I I E I <text:s text:c="160"/>I <text:s text:c="21"/>t<text:line-break/> <text:s text:c="11"/>I <text:s text:c="21"/>I <text:s text:c="14"/>t <text:s text:c="21"/>t <text:s text:c="14"/>t <text:s text:c="21"/>t <text:s text:c="14"/>t <text:s text:c="21"/>t t</text:p>
      <text:p text:style-name="P1">-----</text:p>
      <text:p text:style-name="P1">I 1 I I I t { I I<text:line-break/>I I t I I I t I I</text:p>
      <text:p text:style-name="P1"/>
      <text:p text:style-name="P1"/>
      <text:p text:style-name="P1">---_-<text:line-break/>E I I I I I I <text:s text:c="21"/>I <text:s text:c="22"/>I<text:line-break/> <text:s text:c="10"/>t <text:s text:c="21"/>I I <text:s text:c="22"/>I I <text:s text:c="22"/>t I <text:s text:c="22"/>I I</text:p>
      <text:p text:style-name="P1">AD16-23 <text:s text:c="2"/>/ addr \__<text:line-break/>\ <text:s text:c="34"/>/</text:p>
      <text:p text:style-name="P1">ADO-15<text:line-break/>(Read)</text:p>
      <text:p text:style-name="P1"><text:s text:c="2"/>| addr <text:s text:c="6"/>\ <text:s text:c="24"/>/ <text:s text:c="3"/>data| <text:s text:c="5"/>\_/</text:p>
      <text:p text:style-name="P1">\ <text:s text:c="19"/>/ <text:s text:c="19"/>\ <text:s text:c="12"/>| <text:s text:c="6"/>/ <text:s text:c="10"/>\_<text:line-break/>{<text:line-break/>I</text:p>
      <text:p text:style-name="P1">Read data sampled <text:s/>by <text:s/>CPU</text:p>
      <text:p text:style-name="P1"><text:line-break/>ADO-15 <text:s text:c="6"/>/ addr \/ data \_</text:p>
      <text:p text:style-name="P1">(Write) \ <text:s text:c="18"/>/\ <text:s text:c="43"/>/</text:p>
      <text:p text:style-name="P1">~<text:line-break/>\ /</text:p>
      <text:p text:style-name="P1">| ADS</text:p>
      <text:p text:style-name="P1">- <text:s/>_<text:line-break/>\| \/</text:p>
      <text:p text:style-name="P1"><text:s/>/\ /\_</text:p>
      <text:p text:style-name="P1">| HER</text:p>
      <text:p text:style-name="P1">-</text:p>
      <text:p text:style-name="P1">32016 Co-Processor</text:p>
      <text:p text:style-name="P1">19</text:p>
      <text:p text:style-name="P1">Technical Manual</text:p>
      <text:p text:style-name="P1">| RD</text:p>
      <text:p text:style-name="P1"/>
      <text:p text:style-name="P1"><text:s/>or</text:p>
      <text:p text:style-name="P1"><text:s text:c="2"/>|WR</text:p>
      <text:p text:style-name="P1"><text:s/>| DBE</text:p>
      <text:p text:style-name="P1"/>
      <text:p text:style-name="P1"/>
      <text:p text:style-name="P1">|TSO</text:p>
      <text:p text:style-name="P1">I I , I I<text:line-break/>{ , , f I</text:p>
      <text:p text:style-name="P1"/>
      <text:p text:style-name="P1">\ /</text:p>
      <text:p text:style-name="P1">\ |</text:p>
      <text:p text:style-name="P1"><text:soft-page-break/>32016 Co-Processor</text:p>
      <text:p text:style-name="P1">20</text:p>
      <text:p text:style-name="P1">Technical Manual</text:p>
      <text:p text:style-name="P1"><text:s/>Memory access cles with MMU.</text:p>
      <text:p text:style-name="P1"/>
      <text:p text:style-name="P1">Memory managed cycles are shown in fig. .b</text:p>
      <text:p text:style-name="P1"/>
      <text:p text:style-name="P1">In this case the processor places a VIRTUAL address on the AD bus and<text:line-break/>]ADS from the processor is used to strobe the address into the MMU.<text:line-break/>The MMU uses an internal translation table to "look-up" the<text:line-break/>coresponding PHYSICAL address which it places on the AD bus one cycle<text:line-break/>later. |PAV from the MMU looks to the TCU like |ADS from the<text:line-break/>processor and the memory access then continues in the same way as the<text:line-break/>non-memory managed case but one cycle late.</text:p>
      <text:p text:style-name="P1"/>
      <text:p text:style-name="P1">The memory manager maintains its internal translation table (Cache)<text:line-break/>without intervention from the processor. If the table entry required<text:line-break/>is not held in the MMU it is fetched from the larger page table in<text:line-break/>main memory. In this case the CPU memory cycle is paused while the<text:line-break/>MMU updates its table entry using a normal memory access cycle. If<text:line-break/>the MMU detects an illegal access or an access to an address which<text:line-break/>does not reside in RAM a trap will occur and the trap handling<text:line-break/>mechanism of the 32016 will be invoked. For a more detailed<text:line-break/>description of the MMU and its function refer to NS32082 data sheets.</text:p>
      <text:p text:style-name="P1">32016 Co-Processor</text:p>
      <text:p text:style-name="P1">21</text:p>
      <text:p text:style-name="P1">Technical Manual</text:p>
      <text:p text:style-name="P1"><text:s/>FIG.4.b. MEMORY MANAGED BUS CYCLE</text:p>
      <text:p text:style-name="P1"><text:s/>CPU BUS SIGNALS</text:p>
      <text:p text:style-name="P1">| Tl | TMMU | T2 | T3 | T4 |</text:p>
      <text:p text:style-name="P1">__---<text:line-break/>I <text:s text:c="12"/>I <text:s text:c="12"/>I <text:s text:c="12"/>I <text:s text:c="12"/>I <text:s text:c="12"/>[ <text:s text:c="12"/>} <text:s text:c="12"/>I <text:s text:c="12"/>I <text:s text:c="12"/>I <text:s text:c="12"/>[<text:line-break/> I <text:s text:c="12"/>[ I <text:s text:c="12"/>I I <text:s text:c="12"/>I I <text:s text:c="12"/>I I <text:s text:c="12"/>I I</text:p>
      <text:p text:style-name="P1"/>
      <text:p text:style-name="P1">___---</text:p>
      <text:p text:style-name="P1">I I I I I I I I I I I<text:line-break/>[ I I [ I I I I I I I</text:p>
      <text:p text:style-name="P1">-----</text:p>
      <text:p text:style-name="P1"><text:s/>fl I | | | I I I | I I</text:p>
      <text:p text:style-name="P1">Phi I<text:line-break/>Phi 2</text:p>
      <text:p text:style-name="P1">AD16-23 <text:s text:c="2"/>/ Virtual I/ Physical I__<text:line-break/>I,Addr /I_Addr <text:s text:c="28"/>/</text:p>
      <text:p text:style-name="P1">ADO-1</text:p>
      <text:p text:style-name="P1">(Read)</text:p>
      <text:p text:style-name="P1"><text:s text:c="2"/>\ Virtual \/ Physical\ <text:s text:c="5"/>/ <text:s/>data <text:s text:c="2"/>I <text:s text:c="3"/>I</text:p>
      <text:p text:style-name="P1">I__Addr <text:s text:c="2"/>/I__Addr <text:s text:c="2"/>/ <text:s text:c="5"/>\ <text:s text:c="6"/>| <text:s text:c="2"/>/<text:line-break/>I<text:line-break/>I</text:p>
      <text:p text:style-name="P1">Read data sampled by CPU</text:p>
      <text:p text:style-name="P1">ADO-15 <text:s text:c="6"/>/ Virtual I/ PhyscalI/ data I__<text:line-break/>(Write) \_Addr <text:s text:c="8"/>/\_Addr /\ <text:s text:c="48"/>/</text:p>
      <text:p text:style-name="P1">|ADS<text:line-break/>(CPU)</text:p>
      <text:p text:style-name="P1"><text:soft-page-break/></text:p>
      <text:p text:style-name="P1">|PAV<text:line-break/>(MMU)</text:p>
      <text:p text:style-name="P1"/>
      <text:p text:style-name="P1">|ADS<text:line-break/>(TCU)</text:p>
      <text:p text:style-name="P1">- <text:line-break/> \ /</text:p>
      <text:p text:style-name="P1"><text:s text:c="7"/>, .. write <text:s text:c="3"/><text:line-break/>|DDIN \/ \/</text:p>
      <text:p text:style-name="P1"><text:s text:c="4"/>/\ <text:s text:c="12"/>read <text:s text:c="24"/>/\___</text:p>
      <text:p text:style-name="P1">| HBE</text:p>
      <text:p text:style-name="P1">32016 Co-Processor</text:p>
      <text:p text:style-name="P1">22</text:p>
      <text:p text:style-name="P1">Technical Manual</text:p>
      <text:p text:style-name="P1"><text:s/>TCU BUS SGNALS</text:p>
      <text:p text:style-name="P1"/>
      <text:p text:style-name="P1"/>
      <text:p text:style-name="P1">I I<text:line-break/>I I</text:p>
      <text:p text:style-name="P1">| RD<text:line-break/>or</text:p>
      <text:p text:style-name="P1">| DBE</text:p>
      <text:p text:style-name="P1"/>
      <text:p text:style-name="P1">|TSO</text:p>
      <text:p text:style-name="P1">32016 Co-Processor</text:p>
      <text:p text:style-name="P1">23</text:p>
      <text:p text:style-name="P1">Technical Manual</text:p>
      <text:p text:style-name="P1">Links</text:p>
      <text:p text:style-name="P1">These are read by software on power-up and indicate the presence OT<text:line-break/>absence of optional hardware (ie FPU or MMU). The links have one side<text:line-break/>connected to OV the other side is pulled high by resistors and can be<text:line-break/>read onto the AD bus through IC3O. A link to OV indicates :</text:p>
      <text:p text:style-name="P1">H<text:line-break/>G<text:line-break/>F<text:line-break/>E</text:p>
      <text:p text:style-name="P1">No FPU<text:line-break/>No MMU<text:line-break/>RSVP</text:p>
      <text:p text:style-name="P1">RSVD</text:p>
      <text:p text:style-name="P1">D<text:line-break/>C<text:line-break/>B<text:line-break/>A</text:p>
      <text:p text:style-name="P1">RSVP<text:line-break/>RSVD<text:line-break/>RSVP<text:line-break/>RSVD</text:p>
      <text:p text:style-name="P1"><text:s/>Memory</text:p>
      <text:p text:style-name="P1">The printed circuit board has a total memory capacity of 1 M Byte and<text:line-break/>can be upgraded to this total by adding using a 12k memory upgrade<text:line-break/>kit. Acorn Product Code AND 26.</text:p>
      <text:p text:style-name="P1"/>
      <text:p text:style-name="P1">The memory upgrade kit contains sixteen 2 6k bit DRAMS which have to<text:line-break/>be inserted into the empty sockets in the memory array.</text:p>
      <text:p text:style-name="P1"><text:s/>IMPORTANT NOTE</text:p>
      <text:p text:style-name="P1">It is strongly advised that DRAMS from different manufacturers arc<text:line-break/><text:soft-page-break/>NOT mixed within the same 1 M byte bank. For this reason the upgrade<text:line-break/>kits will be marked externally with the manufacturers name, and this<text:line-break/>should be specified when ordering upgrade kits when ever possible.</text:p>
      <text:p text:style-name="P1">Memo ana er</text:p>
      <text:p text:style-name="P1">NYA</text:p>
      <text:p text:style-name="P1">32016 Co-Processor</text:p>
      <text:p text:style-name="P1">Technical Manual</text:p>
      <text:p text:style-name="P1"><text:s/>WARNINGS</text:p>
      <text:p text:style-name="P1">Before starting it should be realised that any attempt at repair by<text:line-break/>any person other than a registered dealer or service agent will void<text:line-break/>the warranty.</text:p>
      <text:p text:style-name="P1"/>
      <text:p text:style-name="P1">Be extremely careful when extracting the 32016 Processor from its<text:line-break/>socket, it is all too easy to crack the ceramic package and destroy<text:line-break/>the device which is expensive.</text:p>
      <text:p text:style-name="P1"/>
      <text:p text:style-name="P1">It is assumed that you have available the circuit diagram of the<text:line-break/>unit, normally distributed with this document.</text:p>
      <text:p text:style-name="P1"/>
      <text:p text:style-name="P1"/>
      <text:p text:style-name="P1"/>
      <text:p text:style-name="P1"/>
      <text:p text:style-name="P1"><text:s/>Equipment Required.</text:p>
      <text:p text:style-name="P1"/>
      <text:p text:style-name="P1"/>
      <text:p text:style-name="P1">The following is a list of equipment needed to diagnose faults in the<text:line-break/>32016 hardware.</text:p>
      <text:p text:style-name="P1"/>
      <text:p text:style-name="P1">(a) U.K. BBC Micro Model B (with disc interface).<text:line-break/>Cb) An 80 track single disc drive.<text:line-break/>Cc) Colour/Monochrome monitor.</text:p>
      <text:p text:style-name="P1"/>
      <text:p text:style-name="P1">The minimum test equipment needed in order to trace a fault is a<text:line-break/>digital multimeter and an oscilloscope. The oscilloscope should have<text:line-break/>at least two traces and two timebases, and should have a bandwidth of<text:line-break/>around 5OMHz or higher. Other useful pieces of 'test equipment' are:<text:line-break/>A can of freezer spray; a hair dryer (or commercial hot air blower);<text:line-break/>a selection of IC test clips (ie Radio Spares 23-627 and 2 -018).</text:p>
      <text:p text:style-name="P1">Unless you have a good idea about where the fault is it is probably<text:line-break/>best to follow a definite order in testing the unit. To start with<text:line-break/>there are a number of simple tests which you can use to establish<text:line-break/>whether the 32016 hardware is working at all.</text:p>
      <text:p text:style-name="P1">32016 Co-Processor</text:p>
      <text:p text:style-name="P1">25</text:p>
      <text:p text:style-name="P1">Technical Manual</text:p>
      <text:p text:style-name="P1"><text:s/>Visual Chck</text:p>
      <text:p text:style-name="P1">First perform a visual inspection of the interior of the Coprocessor,<text:line-break/>check that all external connections ( TUBE ribbon cable and the mains<text:line-break/>lead) are secure and in good condition. Check that no foreign objects<text:line-break/>(washers etc.) have found their way into the case. Also check that<text:line-break/>the EPROMs and Molex links are inserted correctly.</text:p>
      <text:p text:style-name="P1"><text:s/>Power Suppl</text:p>
      <text:p text:style-name="P1">Make sure that power is getting to the 32016 board from the on board<text:line-break/>power supply unit. This means checking for the presence of the +5V<text:line-break/>supply line and also that the connection to the board is good, the<text:line-break/>best course of action is to put the DMM across the Faston connectors<text:line-break/>and check for five volts. You should also check that the PSU is<text:line-break/>connected to the CPU board the right way round. The tabs are marked<text:line-break/><text:soft-page-break/>OV and +5V so this is just a matter of checking that the red wire is<text:line-break/>connected to the positive (+5V) tab.</text:p>
      <text:p text:style-name="P1">Timi als</text:p>
      <text:p text:style-name="P1">NOTE: The program found in appendix C will be invaluable as an aid to<text:line-break/>fault finding when using an oscilloscope.</text:p>
      <text:p text:style-name="P1"/>
      <text:p text:style-name="P1">CLOCKS: Check for the presence of the clock signals XCTLI, PHII. PHI2<text:line-break/>and CTTL (pins 13, 11. 10 and 16 on the TCU). These may be checked<text:line-break/>against the Fig.2. The TCU generates all system clocks from the<text:line-break/>double frequency crystal XCTL (FCLK is a buffered version of XCTL).<text:line-break/>The two clocks PHII and PHI2 should have rising edges on alternate<text:line-break/>rising edges of FCLK. CTTL is just a TTL compatible version of PHII.<text:line-break/>Check that these key clock signals arrive at the CPU and FPU where<text:line-break/>appropriate.</text:p>
      <text:p text:style-name="P1">RESET: Check that the system reset is <text:s/>functional <text:s/>by<text:line-break/>sequence of events described in the preceeding text as<text:line-break/>alternatly pressing and releasing the break key <text:s/>check<text:line-break/>on:</text:p>
      <text:p text:style-name="P1">HRST - Host Reset <text:s text:c="4"/>- Pin 20, ICl<text:line-break/>PRST - Parasite Reset <text:s/>- Pin 37. ICl<text:line-break/>RSTI - Reset in (TCU) <text:s/>- Pin 7, IC32<text:line-break/>RSTO - Reset out (TCU) - Pin 8, IC32<text:line-break/>RSTO - <text:s text:c="5"/>" <text:s text:c="7"/>- Pin 3 , IC31<text:line-break/>RSTO - <text:s text:c="5"/>" <text:s text:c="7"/>- Pin 1 , IC2</text:p>
      <text:p text:style-name="P1">following the<text:line-break/>follows. While</text:p>
      <text:p text:style-name="P1">for activity</text:p>
      <text:p text:style-name="P1">All these signals should go low and rise again when the BREAK key is<text:line-break/>released.</text:p>
      <text:p text:style-name="P1">32016 Co-Processor</text:p>
      <text:p text:style-name="P1">26</text:p>
      <text:p text:style-name="P1">Technical Manual</text:p>
      <text:p text:style-name="P1"><text:s/>Processor Signa</text:p>
      <text:p text:style-name="P1">]ADS: The lower sixteen lines of the bus are multiplexed address/data<text:line-break/>lines. The address strobe line, ADS, goes low for approx. a half<text:line-break/>cycle of PHII at the beginning of each bus cycle - indicating a valid<text:line-break/>address is present on AO-Al . For example when the CPU is executing<text:line-break/>reads there will be a pulse on ADS (pin 6 of the TCU) approximatly<text:line-break/>every four clock cycles. The activity on the ADS pin should be<text:line-break/>checked for as it indicates that the CPU is attempting to access the<text:line-break/>outside world and is not be completly dead.</text:p>
      <text:p text:style-name="P1"/>
      <text:p text:style-name="P1">]DDIN: This indicates to the TCU the direction of data on the data<text:line-break/>bus (ie low indicates data in - read, hi indicates data out - write).<text:line-break/>Check for activity on this pin. In response to ]DDIN the TCU<text:line-break/>generates Read - ]RD Pin 3, Ic4 and Write - |WR Pin 4, Ic4. Check for<text:line-break/>activity on these pins.</text:p>
      <text:p text:style-name="P1"/>
      <text:p text:style-name="P1">]PPS: Program Flow Status. This pin (active low) gives a pulse<text:line-break/>every time a new instruction begins execution. A stream of pulses<text:line-break/>on PPS (pin 39) is a good indication that the processor is executing<text:line-break/>instructions.</text:p>
      <text:p text:style-name="P1"/>
      <text:p text:style-name="P1">|IRQ: The maskable interrupt 1 n is used whenever information is<text:line-break/>passed down the tube. It is a bit difficult to get this line active<text:line-break/>during testing unless you have special test software to run on the<text:line-break/>32016 and the machine is in a fit state to run it. Check that ]INT<text:line-break/>and ]NMI are not stuck low.</text:p>
      <text:p text:style-name="P1"><text:soft-page-break/></text:p>
      <text:p text:style-name="P1"/>
      <text:p text:style-name="P1"/>
      <text:p text:style-name="P1"/>
      <text:p text:style-name="P1"/>
      <text:p text:style-name="P1">The Boot sequence is described in the proceeding text. Having checked<text:line-break/>that the reset system is operational it is worth examining the signal<text:line-break/>"BOOTING" which can be found on Pin 6, Icl . This signal is low for a<text:line-break/>very short period after reset ( one or two instructions) and then<text:line-break/>remains high until the next reset. If this signal is correct it<text:line-break/>indicates that the processor is able to fetch and execute the first<text:line-break/>few instructions in the EPROM, and usually the fault is elsewhere.</text:p>
      <text:p text:style-name="P1"><text:s/>Tube Si als</text:p>
      <text:p text:style-name="P1">After reset the processor should output a message similar to:</text:p>
      <text:p text:style-name="P1"/>
      <text:p text:style-name="P1">PANDORA 32016 version X.XX</text:p>
      <text:p text:style-name="P1">Memory size = ..... etc</text:p>
      <text:p text:style-name="P1"/>
      <text:p text:style-name="P1">This message is passed through the TUBE by the processor. While this<text:line-break/>message is being transfered there should be activity on the TUBE chiP<text:line-break/>select Pin 21, ICl. If this message is displayed there is a good<text:line-break/>chance that the tube is functioning correctly.</text:p>
      <text:p text:style-name="P1">32016 Co-Processor</text:p>
      <text:p text:style-name="P1">27</text:p>
      <text:p text:style-name="P1">Technical Manual</text:p>
      <text:p text:style-name="P1"><text:s/>Floating Point Faults</text:p>
      <text:p text:style-name="P1"/>
      <text:p text:style-name="P1"/>
      <text:p text:style-name="P1">If the floating point chip is faulty it will usually show up in one<text:line-break/>of two ways: It will either not respond when asked to perform<text:line-break/>floating point arithmetic, or will (more rarely) give the wrong<text:line-break/>answer.</text:p>
      <text:p text:style-name="P1"/>
      <text:p text:style-name="P1">In the first case the Coprocessor may appear dead because PANDORA<text:line-break/>checks for the presence of an FPU if the configuration links say<text:line-break/>there should be one. A quick test would be to remove the FPU<text:line-break/>configureation link and press BREAK. If the Coprocessor now works the<text:line-break/>FPU is at Fault.</text:p>
      <text:p text:style-name="P1"/>
      <text:p text:style-name="P1">The second case is difficult to diagnose as the symptoms can appear<text:line-break/>unrelated to the FPU. The best method of identifying this type of<text:line-break/>fault it by replacing the suspect FPU with a known good device.</text:p>
      <text:p text:style-name="P1"/>
      <text:p text:style-name="P1">The FPU test supplied with some versions of the Memory test program<text:line-break/>is very simple and unlikley to detect faults of the second kind.</text:p>
      <text:p text:style-name="P1"><text:s/>Memory Faults</text:p>
      <text:p text:style-name="P1">Most common faults will be concerned with memory and/or the incorrect<text:line-break/>instalation of memory upgrade kits. To aid fault finding an EPROM or<text:line-break/>80 TRACK DISC based memory test program is available to authorised<text:line-break/>dealers and production sites (ACORN Product Code ??????). This<text:line-break/>program is designed to help quickly identify faults in the memory<text:line-break/>system, and can be used to check that memory upgrades have been<text:line-break/>installed correctly.</text:p>
      <text:p text:style-name="P1"/>
      <text:p text:style-name="P1">The symptoms of memory failure are varied and include:</text:p>
      <text:p text:style-name="P1"/>
      <text:p text:style-name="P1">1) Pandora's start-up message incorrectly states the memory size.</text:p>
      <text:p text:style-name="P1">2) Some small programs will run but not other larger ones.</text:p>
      <text:p text:style-name="P1"><text:soft-page-break/>3) A program will not run with an editor loaded.</text:p>
      <text:p text:style-name="P1">4) Random corruption of files loaded into memory.</text:p>
      <text:p text:style-name="P1"/>
      <text:p text:style-name="P1">The disc based version can be run by inserting the disc in the drive<text:line-break/>and pressing SHIFT+D while pressing and releasing BREAK. ( A Boot<text:line-break/>file is provided). The disc version requires some memory itself and<text:line-break/>so is only useful for testing the memory of an assembled AC .</text:p>
      <text:p text:style-name="P1"/>
      <text:p text:style-name="P1">The program is also available on two EPROMs which are temporarily<text:line-break/>inserted in place of the two Pandora EPROMs installed during<text:line-break/>manufacture. This must be done with the power to the unit switched<text:line-break/>off or disconnected, and with some care as damage may result from<text:line-break/>incorrect insertion.</text:p>
      <text:p text:style-name="P1"/>
      <text:p text:style-name="P1">The program writes a fixed pattern into memory and then reads it back<text:line-break/>checking each word in turn. The pattern written into memory is cycled<text:line-break/>Hex 21 times because memory faults are often "pattern-sensitive".<text:line-break/>(This is the main reason that all memory test programs take a long<text:line-break/>time to run, in this case approximatly mins to test 1 Mbyte.<text:line-break/>Proportionaly less for smaller machines).</text:p>
      <text:p text:style-name="P1"/>
      <text:p text:style-name="P5">On start-up a menu similar to FIG.5. should be displayed.</text:p>
      <text:p text:style-name="Preformatted_20_Text"/>
      <text:p text:style-name="Preformatted_20_Text">You should then press a key between O and 7 according to the size of<text:line-break/>memory installed. Eg. press "2" for 1.5 M byte produces.</text:p>
      <text:p text:style-name="Preformatted_20_Text"/>
      <text:p text:style-name="Preformatted_20_Text">Select: Testing 1.5 M Bytes</text:p>
      <text:p text:style-name="Preformatted_20_Text">Cycle - XX</text:p>
      <text:p text:style-name="Preformatted_20_Text">The "Cycle - XX" message gives an indication of how far the test<text:line-break/>program has got. The test takes Hex 21 cycles. If a mistake is made<text:line-break/>in selecting the memory size, then it is quite in order to press<text:line-break/>BREAK and re-start the program.</text:p>
      <text:p text:style-name="Preformatted_20_Text"/>
      <text:p text:style-name="Preformatted_20_Text">Examples of various faults and their corresponding error reports are<text:line-break/>given in appendix E.</text:p>
      <text:p text:style-name="Preformatted_20_Text">32016 Co-Processor</text:p>
      <text:p text:style-name="Preformatted_20_Text">29</text:p>
      <text:p text:style-name="Preformatted_20_Text">Technical Manual</text:p>
      <text:p text:style-name="Preformatted_20_Text"><text:s/>Pi g . 5 TEST PROGRAM M</text:p>
      <text:p text:style-name="Preformatted_20_Text">Key</text:p>
      <text:p text:style-name="Preformatted_20_Text"/>
      <text:p text:style-name="Preformatted_20_Text">O</text:p>
      <text:p text:style-name="Preformatted_20_Text">1<text:line-break/>2</text:p>
      <text:p text:style-name="Preformatted_20_Text">3</text:p>
      <text:p text:style-name="Preformatted_20_Text">LI</text:p>
      <text:p text:style-name="Preformatted_20_Text"/>
      <text:p text:style-name="Preformatted_20_Text">5</text:p>
      <text:p text:style-name="Preformatted_20_Text">6</text:p>
      <text:p text:style-name="Preformatted_20_Text"/>
      <text:p text:style-name="Preformatted_20_Text">7</text:p>
      <text:p text:style-name="Preformatted_20_Text">8</text:p>
      <text:p text:style-name="Preformatted_20_Text"/>
      <text:p text:style-name="Preformatted_20_Text">9</text:p>
      <text:p text:style-name="Preformatted_20_Text">Select:</text:p>
      <text:p text:style-name="Preformatted_20_Text">M bytes)</text:p>
      <text:p text:style-name="Preformatted_20_Text"/>
      <text:p text:style-name="Preformatted_20_Text">bytes)</text:p>
      <text:p text:style-name="Preformatted_20_Text"/>
      <text:p text:style-name="Preformatted_20_Text">M bytes)</text:p>
      <text:p text:style-name="Preformatted_20_Text"/>
      <text:p text:style-name="Preformatted_20_Text">bytes)</text:p>
      <text:p text:style-name="Preformatted_20_Text"/>
      <text:p text:style-name="Preformatted_20_Text">M bytes)</text:p>
      <text:p text:style-name="Preformatted_20_Text"/>
      <text:p text:style-name="Preformatted_20_Text">bytes)</text:p>
      <text:p text:style-name="Preformatted_20_Text"/>
      <text:p text:style-name="Preformatted_20_Text">M bytes)</text:p>
      <text:p text:style-name="Preformatted_20_Text"/>
      <text:p text:style-name="Preformatted_20_Text">bytes )</text:p>
      <text:p text:style-name="Preformatted_20_Text">Test</text:p>
      <text:p text:style-name="Preformatted_20_Text">Walking 16 bit memory test (0.5</text:p>
      <text:p text:style-name="Preformatted_20_Text">Walking 16 bit memory test (1 M</text:p>
      <text:p text:style-name="Preformatted_20_Text"/>
      <text:p text:style-name="Preformatted_20_Text">Walking 16 bit memory test CI.5</text:p>
      <text:p text:style-name="Preformatted_20_Text"/>
      <text:p text:style-name="Preformatted_20_Text">Walking 16 bit memory test (2 M</text:p>
      <text:p text:style-name="Preformatted_20_Text">Walking 16 bit memory test (2.5</text:p>
      <text:p text:style-name="Preformatted_20_Text"/>
      <text:p text:style-name="Preformatted_20_Text">Walking 16 bit memory test (3 M</text:p>
      <text:p text:style-name="Preformatted_20_Text"/>
      <text:p text:style-name="Preformatted_20_Text">Walking 16 bit memory test (3.5</text:p>
      <text:p text:style-name="Preformatted_20_Text"/>
      <text:p text:style-name="Preformatted_20_Text">Walking 16 bit memory test ( M</text:p>
      <text:p text:style-name="Preformatted_20_Text"/>
      <text:p text:style-name="Preformatted_20_Text"><text:soft-page-break/>Refresh test</text:p>
      <text:p text:style-name="Preformatted_20_Text"/>
      <text:p text:style-name="Preformatted_20_Text">Floating Point Unit (FPU) test</text:p>
      <text:p text:style-name="Preformatted_20_Text">32016 Co-Processor</text:p>
      <text:p text:style-name="Preformatted_20_Text">30</text:p>
      <text:p text:style-name="Preformatted_20_Text">Technical Manual</text:p>
      <text:p text:style-name="Preformatted_20_Text"><text:s/>Appendix</text:p>
      <text:p text:style-name="Preformatted_20_Text">The circuit diagram has ACORN drawing number 0110,0O0/C</text:p>
      <text:p text:style-name="Preformatted_20_Text">32016 Co-Processor</text:p>
      <text:p text:style-name="Preformatted_20_Text">31</text:p>
      <text:p text:style-name="Preformatted_20_Text">Technical Manual</text:p>
      <text:p text:style-name="Preformatted_20_Text"><text:s/>Appendix_</text:p>
      <text:p text:style-name="Preformatted_20_Text"/>
      <text:p text:style-name="Preformatted_20_Text"/>
      <text:p text:style-name="Preformatted_20_Text">Memorv Chin/Address Man</text:p>
      <text:p text:style-name="Preformatted_20_Text"/>
      <text:p text:style-name="Preformatted_20_Text"/>
      <text:p text:style-name="Preformatted_20_Text">lssue 2 printed circuit board:</text:p>
      <text:p text:style-name="Preformatted_20_Text">High byte<text:line-break/>-~~------</text:p>
      <text:p text:style-name="Preformatted_20_Text">Low byte<text:line-break/>--------</text:p>
      <text:p text:style-name="Preformatted_20_Text">Dl5...................D8 D7...................DO</text:p>
      <text:p text:style-name="Preformatted_20_Text"/>
      <text:p text:style-name="Preformatted_20_Text">00000 . . . 7FFFF 37 38 39 !10 !ti /12 !13 !t!1 29 30 31 32 33 3~ 35 36</text:p>
      <text:p text:style-name="Preformatted_20_Text">80000...FFFFF 53 5 55 56 57 58 59 60 5 6 !17 8 9 50 51 52</text:p>
      <text:p text:style-name="Preformatted_20_Text">32016 Co-Processor</text:p>
      <text:p text:style-name="Preformatted_20_Text">32</text:p>
      <text:p text:style-name="Preformatted_20_Text">Technical Manual</text:p>
      <text:p text:style-name="Preformatted_20_Text"><text:s/>Appendix_C</text:p>
      <text:p text:style-name="Preformatted_20_Text"/>
      <text:p text:style-name="Preformatted_20_Text"/>
      <text:p text:style-name="Preformatted_20_Text"/>
      <text:p text:style-name="Preformatted_20_Text"><text:s/>Oscilloscope_S nc id.</text:p>
      <text:p text:style-name="Preformatted_20_Text">The bus activity during execution of any program (incl. Pandora) will<text:line-break/>be very random and difficult or impossible to follow with an<text:line-break/>oscilloscope. The following program when run in the BBC Micro. resets<text:line-break/>the Coprocessor at a few hundred Hertz. This causes the Coprocessor<text:line-break/>to repeat the start up sequence rapidly, and provides a triggering<text:line-break/>mechanisim for an oscilloscope.</text:p>
      <text:p text:style-name="Preformatted_20_Text"/>
      <text:p text:style-name="Preformatted_20_Text">The program is written in BBC BASIC.</text:p>
      <text:p text:style-name="Preformatted_20_Text"/>
      <text:p text:style-name="Preformatted_20_Text">10 ?&amp;FEEO = &amp;7F<text:line-break/>20 REPEAT ?&amp;FEEO = &amp;AO : ?&amp;FEEO = &amp;20 : UNTIL O</text:p>
      <text:p text:style-name="Preformatted_20_Text">This should be entered as follows.</text:p>
      <text:p text:style-name="Preformatted_20_Text"/>
      <text:p text:style-name="Preformatted_20_Text">i) Turn off the Coprocessor.</text:p>
      <text:p text:style-name="Preformatted_20_Text">2) Press BREAK.</text:p>
      <text:p text:style-name="Preformatted_20_Text"/>
      <text:p text:style-name="Preformatted_20_Text">3) <text:s/>Enter the program above exactly as shown.</text:p>
      <text:p text:style-name="Preformatted_20_Text"/>
      <text:p text:style-name="Preformatted_20_Text">4) RUN the program.</text:p>
      <text:p text:style-name="Preformatted_20_Text"/>
      <text:p text:style-name="Preformatted_20_Text">v) Turn on the Coprocessor again.</text:p>
      <text:p text:style-name="Preformatted_20_Text">The 32016 is now reseting about 500 times a second. Note that nothing<text:line-break/>will be displayed on the screen to indicate this.</text:p>
      <text:p text:style-name="Preformatted_20_Text"/>
      <text:p text:style-name="Preformatted_20_Text">It is now possible to follow the start Up sequence triggering the<text:line-break/>oscilloscope on the RISING edge of one of the reset signals ie.<text:line-break/>jRSTO. First look for this signal on the reset pin of the CPU (pin</text:p>
      <text:p text:style-name="Preformatted_20_Text">3).</text:p>
      <text:p text:style-name="Preformatted_20_Text">]Et Will not be possible to obtain a perfectly stable signal because<text:line-break/>for various reasons the BBC 6502 does not always execute line 20 in<text:line-break/><text:soft-page-break/>the same amount of time, and the execution of the start-up sequence<text:line-break/>in the 32016 is disturbed by memory refresh cycles.</text:p>
      <text:p text:style-name="Preformatted_20_Text">32016 Co-Processor</text:p>
      <text:p text:style-name="Preformatted_20_Text">33</text:p>
      <text:p text:style-name="Preformatted_20_Text">Technical Manual</text:p>
      <text:p text:style-name="Preformatted_20_Text"><text:s/>Appendix D</text:p>
      <text:p text:style-name="Preformatted_20_Text"/>
      <text:p text:style-name="Preformatted_20_Text"/>
      <text:p text:style-name="Preformatted_20_Text"/>
      <text:p text:style-name="Preformatted_20_Text"><text:s/>Available test sotwar</text:p>
      <text:p text:style-name="Preformatted_20_Text">Title</text:p>
      <text:p text:style-name="Preformatted_20_Text">Media Code</text:p>
      <text:p text:style-name="Preformatted_20_Text">32016 Memory test/EPROM EPROM/ROM Low 2201,229</text:p>
      <text:p text:style-name="Preformatted_20_Text">High 2201.230</text:p>
      <text:p text:style-name="Preformatted_20_Text">32016 Co-Processor</text:p>
      <text:p text:style-name="Preformatted_20_Text">Technical Manual</text:p>
      <text:p text:style-name="Preformatted_20_Text">A eppix E</text:p>
      <text:p text:style-name="Preformatted_20_Text"><text:s/>Test pro am fault reports</text:p>
      <text:p text:style-name="Preformatted_20_Text"/>
      <text:p text:style-name="Preformatted_20_Text"/>
      <text:p text:style-name="Preformatted_20_Text">Any faults reported take the following format:</text:p>
      <text:p text:style-name="Preformatted_20_Text"/>
      <text:p text:style-name="Preformatted_20_Text"/>
      <text:p text:style-name="Preformatted_20_Text">Error addr: HHHHHH - This is the hex address of the fault.</text:p>
      <text:p text:style-name="Preformatted_20_Text"/>
      <text:p text:style-name="Preformatted_20_Text">Written: BBBBBBBB BBBBBBBB - This is the binary data written<text:line-break/>into memory at the faulty address<text:line-break/>(Dl5...D8 D7...DO).</text:p>
      <text:p text:style-name="Preformatted_20_Text"/>
      <text:p text:style-name="Preformatted_20_Text">Read: BBBBBBBB BBBBBBBB - This is the binary data read back from<text:line-break/>the faulty address (Dl5...D8 D7...DO).</text:p>
      <text:p text:style-name="Preformatted_20_Text"/>
      <text:p text:style-name="Preformatted_20_Text"/>
      <text:p text:style-name="Preformatted_20_Text">Some examples will illustrate how this information can be used to<text:line-break/>identify a variety of faults. See Fig.6.</text:p>
      <text:p text:style-name="Preformatted_20_Text"/>
      <text:p text:style-name="Preformatted_20_Text"/>
      <text:p text:style-name="Preformatted_20_Text">Example 1.- A faulty DRAM</text:p>
      <text:p text:style-name="Preformatted_20_Text"/>
      <text:p text:style-name="Preformatted_20_Text">In this example bit D5 is "stuck-at-1" but only at a small number of<text:line-break/>addresses. To find out which DRAM contains this bit at this address<text:line-break/>use the tables in Appendix B. In this example the fault is in IC52.</text:p>
      <text:p text:style-name="Preformatted_20_Text"/>
      <text:p text:style-name="Preformatted_20_Text">Example 2. - Faulty PCB (Data bit) or faulty DRAM</text:p>
      <text:p text:style-name="Preformatted_20_Text"/>
      <text:p text:style-name="Preformatted_20_Text">At first glance this looks similar to example one but note that ALL<text:line-break/>addresses are failing one bit, this could indicate a faulty DRAM, a<text:line-break/>DRAM in the wrong way around, or a fault on the PCB (ie a short<text:line-break/>circuit ).</text:p>
      <text:p text:style-name="Preformatted_20_Text"/>
      <text:p text:style-name="Preformatted_20_Text">Example 3. - Faulty PCB (Address bit)</text:p>
      <text:p text:style-name="Preformatted_20_Text"/>
      <text:p text:style-name="Preformatted_20_Text">Because each memory bank has its own set of address buffers a faulty<text:line-break/>address line may not show up as a fault at all addresses. A typical<text:line-break/>fault report is shown, note that the pattern read from the memory<text:line-break/>appears correct but shifted up or down in memory. It is impossible to<text:line-break/>write a test program that will fully identify faults of this kind<text:line-break/>which may be caused by an address line shorted to any other signal or<text:line-break/>power/ground.</text:p>
      <text:p text:style-name="Preformatted_20_Text"/>
      <text:p text:style-name="Preformatted_20_Text">Example . - Refresh fault</text:p>
      <text:p text:style-name="Preformatted_20_Text"/>
      <text:p text:style-name="Preformatted_20_Text">If a random or semi-random pattern is read from the memory, you<text:line-break/>should suspect a fault in the refresh circuitry. The act of writing<text:line-break/><text:soft-page-break/>or reading refreshes the dynamic memory so this is unlikley to be the<text:line-break/>cause of a fault reported while testing small amoumts of memory (ie.<text:line-break/>1/2 M byte). A refresh test program option is provided.</text:p>
      <text:p text:style-name="Preformatted_20_Text">32016 Co-Processor</text:p>
      <text:p text:style-name="Preformatted_20_Text">Technical Manual</text:p>
      <text:p text:style-name="Preformatted_20_Text">3 5</text:p>
      <text:p text:style-name="Preformatted_20_Text">FIG.El. MEMORY TEST PROGRAM FAULT EXAMPLES</text:p>
      <text:p text:style-name="Preformatted_20_Text"/>
      <text:p text:style-name="Preformatted_20_Text">a/. Faulty DRAM</text:p>
      <text:p text:style-name="Preformatted_20_Text">Error addr: 0000878 Written: 11111111<text:line-break/>Error addr: OOOO8BB Written: 10111111<text:line-break/>Error addr: 0000978 Written: 00000000<text:line-break/>Error addr: oOooABB~ Written: 11011111<text:line-break/>Error addr: OOOOCBB Written: 11101111<text:line-break/>Error addr: OOOOD7B Written: 11111111<text:line-break/>Error addr: OOOOEBB Written: 1111011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b/. Faulty PCB (Bit D9) or DRAM</text:p>
      <text:p text:style-name="Preformatted_20_Text">Error<text:line-break/>Error<text:line-break/>Error<text:line-break/>Error<text:line-break/>Error<text:line-break/>Error<text:line-break/>Error<text:line-break/>Error<text:line-break/>Error<text:line-break/>Error<text:line-break/>Error<text:line-break/>Error</text:p>
      <text:p text:style-name="Preformatted_20_Text">addr:<text:line-break/>addr:<text:line-break/>addr:<text:line-break/>addr:<text:line-break/>addr:<text:line-break/>addr:<text:line-break/>addr:<text:line-break/>addr:<text:line-break/>addr:<text:line-break/>addr:<text:line-break/>addr:<text:line-break/>addr:</text:p>
      <text:p text:style-name="Preformatted_20_Text">00000000<text:line-break/>00000002<text:line-break/>0000000<text:line-break/>00000006<text:line-break/>o0o000o8<text:line-break/>OOOOOOOA<text:line-break/>OOOOOOOc<text:line-break/>OOOOOOOE<text:line-break/>00000010<text:line-break/>00000012<text:line-break/>0000001<text:line-break/>00000016</text:p>
      <text:p text:style-name="Preformatted_20_Text">Written:<text:line-break/>Written:<text:line-break/>Written:<text:line-break/>Written:<text:line-break/>Written:<text:line-break/>Written:<text:line-break/><text:soft-page-break/>Written:<text:line-break/>Written:<text:line-break/>Written:<text:line-break/>Written:<text:line-break/>Written:<text:line-break/>Written:</text:p>
      <text:p text:style-name="Preformatted_20_Text">00000000<text:line-break/>10000000<text:line-break/>01000000<text:line-break/>00100000<text:line-break/>00010000<text:line-break/>00001000<text:line-break/>00000100<text:line-break/>00000010<text:line-break/>00000001<text:line-break/>00000000<text:line-break/>00000000<text:line-break/>00000000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00000000<text:line-break/>00000000<text:line-break/>00000000<text:line-break/>00000000<text:line-break/>00000000<text:line-break/>00000000<text:line-break/>00000000<text:line-break/>00000000<text:line-break/>00000000<text:line-break/>11111111<text:line-break/>01111111<text:line-break/>00111111</text:p>
      <text:p text:style-name="Preformatted_20_Text">11111101<text:line-break/>11111111<text:line-break/>00000001<text:line-break/>11111111<text:line-break/>11110111<text:line-break/>11111111<text:line-break/>11111111</text:p>
      <text:p text:style-name="Preformatted_20_Text"/>
      <text:p text:style-name="Preformatted_20_Text">1<text:line-break/>I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00000000<text:line-break/>00000000<text:line-break/>00000000<text:line-break/>00000000<text:line-break/>00000000<text:line-break/>00000000<text:line-break/>00000000<text:line-break/>00000000<text:line-break/>00000000<text:line-break/>10000000<text:line-break/><text:soft-page-break/>01000000<text:line-break/>00100000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0000000<text:line-break/>01000000<text:line-break/>00100000<text:line-break/>00010000<text:line-break/>00001000<text:line-break/>00000100<text:line-break/>00000010<text:line-break/>00000001<text:line-break/>00000000<text:line-break/>11111111<text:line-break/>11111111<text:line-break/>11111111</text:p>
      <text:p text:style-name="Preformatted_20_Text">Read:<text:line-break/>Read:<text:line-break/>Read:<text:line-break/>Read:<text:line-break/>Read:<text:line-break/>Read:<text:line-break/>Read:</text:p>
      <text:p text:style-name="Preformatted_20_Text">Read:<text:line-break/>Read:<text:line-break/>Read:<text:line-break/>Read:<text:line-break/>Read:<text:line-break/>Read:<text:line-break/>Read:<text:line-break/>Read:<text:line-break/>Read:<text:line-break/>Read:<text:line-break/>Read:<text:line-break/>Read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Read:<text:line-break/>Read;<text:line-break/>Read:<text:line-break/>Read:<text:line-break/>Read:<text:line-break/>Read:<text:line-break/>Read:<text:line-break/>Read:<text:line-break/>Read:<text:line-break/>Read:<text:line-break/>Read:<text:line-break/>Read:</text:p>
      <text:p text:style-name="Preformatted_20_Text">11111111 11111100<text:line-break/>10111111 11111110<text:line-break/>00000000 00000000<text:line-break/>11011111 11111110<text:line-break/>11101111 11111110<text:line-break/>11111111 11111110<text:line-break/>11110111 11111110</text:p>
      <text:p text:style-name="Preformatted_20_Text"><text:soft-page-break/></text:p>
      <text:p text:style-name="Preformatted_20_Text">I<text:line-break/>I</text:p>
      <text:p text:style-name="Preformatted_20_Text"/>
      <text:p text:style-name="Preformatted_20_Text">Stuck bit</text:p>
      <text:p text:style-name="Preformatted_20_Text">00000010 00000000<text:line-break/>10000010 00000000<text:line-break/>01000010 00000000<text:line-break/>00100010 00000000<text:line-break/>00010010 00000000<text:line-break/>00001010 00000000<text:line-break/>00000110 00000000<text:line-break/>00000010 00000000<text:line-break/>00000011 00000000<text:line-break/>00000010 10000000<text:line-break/>00000010 01000000<text:line-break/>00000010 00100000</text:p>
      <text:p text:style-name="Preformatted_20_Text">Stuck bit</text:p>
      <text:p text:style-name="Preformatted_20_Text">c/. Faulty address line</text:p>
      <text:p text:style-name="Preformatted_20_Text">Error<text:line-break/>Error<text:line-break/>Error<text:line-break/>Error<text:line-break/>Error<text:line-break/>Error<text:line-break/>Error<text:line-break/>Error<text:line-break/>Error<text:line-break/>Error<text:line-break/>Error<text:line-break/>Error</text:p>
      <text:p text:style-name="Preformatted_20_Text">addr:<text:line-break/>addr;<text:line-break/>addr:<text:line-break/>addr:<text:line-break/>addr:<text:line-break/>addr:<text:line-break/>addr:<text:line-break/>addr:<text:line-break/>addr:<text:line-break/>addr:<text:line-break/>addr:<text:line-break/>addr:</text:p>
      <text:p text:style-name="Preformatted_20_Text">00000000<text:line-break/>00000002<text:line-break/>0000000<text:line-break/>00000006<text:line-break/>00000008<text:line-break/>OOOOOOOA<text:line-break/>OOOOOOOc<text:line-break/>OOOOOOOE<text:line-break/>00000010<text:line-break/>00000012<text:line-break/>0000001<text:line-break/>00000016</text:p>
      <text:p text:style-name="Preformatted_20_Text">Written:<text:line-break/>Written;<text:line-break/>Written:<text:line-break/>Written:<text:line-break/>Written:<text:line-break/>Written:<text:line-break/>Written:<text:line-break/>Written:<text:line-break/>Written:<text:line-break/><text:soft-page-break/>Written:<text:line-break/>Written:<text:line-break/>Written:</text:p>
      <text:p text:style-name="Preformatted_20_Text">00000000<text:line-break/>00000000<text:line-break/>00000000<text:line-break/>00000000<text:line-break/>00000000<text:line-break/>11111111<text:line-break/>01111111<text:line-break/>10111111<text:line-break/>11011111<text:line-break/>11101111<text:line-break/>11110111<text:line-break/>11111011</text:p>
      <text:p text:style-name="Preformatted_20_Text">00010000<text:line-break/>00001000<text:line-break/>00000100<text:line-break/>00000010<text:line-break/>00000000<text:line-break/>11111111<text:line-break/>11111111<text:line-break/>11111111<text:line-break/>11111111<text:line-break/>11111111<text:line-break/>11111111<text:line-break/>11111111</text:p>
      <text:p text:style-name="Preformatted_20_Text">Pattern shifted up/down</text:p>
      <text:p text:style-name="Preformatted_20_Text">32016 Co-Processor</text:p>
      <text:p text:style-name="Preformatted_20_Text">36</text:p>
      <text:p text:style-name="Preformatted_20_Text">Technical Manual</text:p>
      <text:p text:style-name="Preformatted_20_Text">FIG. El . MEMORY TEST FROG AULT EXAMPLES CQNT.</text:p>
      <text:p text:style-name="Preformatted_20_Text"/>
      <text:p text:style-name="Preformatted_20_Text"/>
      <text:p text:style-name="Preformatted_20_Text"/>
      <text:p text:style-name="Preformatted_20_Text">d/. Refresh fault</text:p>
      <text:p text:style-name="Preformatted_20_Text">Error<text:line-break/>Error<text:line-break/>Error<text:line-break/>Error<text:line-break/>Error<text:line-break/>Error<text:line-break/>Error<text:line-break/>Error<text:line-break/>Error<text:line-break/>Error<text:line-break/>Error</text:p>
      <text:p text:style-name="Preformatted_20_Text">addr:<text:line-break/>addr:<text:line-break/>addr:<text:line-break/>addr:<text:line-break/>addr:<text:line-break/>addr:<text:line-break/>addr:<text:line-break/>addr:<text:line-break/>addr:<text:line-break/>addr:<text:line-break/>addr:</text:p>
      <text:p text:style-name="Preformatted_20_Text">00000002<text:line-break/>QQQQQQQ<text:line-break/>QQQOQQQ6<text:line-break/>QQQQQQQ8<text:line-break/>QQQQQQQA<text:line-break/>OQQOOOQC<text:line-break/><text:soft-page-break/>QQQQQQQE<text:line-break/>QQQQQQIQ<text:line-break/>QQQQQQ12<text:line-break/>QQQQQQI<text:line-break/>QQQQQQ16</text:p>
      <text:p text:style-name="Preformatted_20_Text">Written:<text:line-break/>Written:<text:line-break/>Written:<text:line-break/>Written:<text:line-break/>Written:<text:line-break/>Written:<text:line-break/>Written:<text:line-break/>Written:<text:line-break/>Written:<text:line-break/>Written:<text:line-break/>Written:</text:p>
      <text:p text:style-name="Preformatted_20_Text">01000000<text:line-break/>QQIQQQQQ<text:line-break/>QQQIQQQQ<text:line-break/>QOQQIQQQ<text:line-break/>OQQQQIQQ<text:line-break/>OOOQQQIQ<text:line-break/>QOQQQQQI<text:line-break/>QQQQQQQQ<text:line-break/>QQQQQQQQ<text:line-break/>QQQQQQQQ<text:line-break/>QQQQQQQQ</text:p>
      <text:p text:style-name="Preformatted_20_Text">00000000<text:line-break/>QQQQQQQQ<text:line-break/>QQQQQQQQ<text:line-break/>QQQQQQQQ<text:line-break/>QQQQQQQO<text:line-break/>QQQQQOOO<text:line-break/>QQQQQQQO<text:line-break/>IQQQQQQQ<text:line-break/>QIQQQQQQ<text:line-break/>QQIQQQQQ<text:line-break/>QQQIQQQQ</text:p>
      <text:p text:style-name="Preformatted_20_Text">Read:<text:line-break/>Read:<text:line-break/>Read:<text:line-break/>Read:<text:line-break/>Read:<text:line-break/>Read:<text:line-break/>Read:<text:line-break/>Read:<text:line-break/>Read:<text:line-break/>Read:<text:line-break/>Read:</text:p>
      <text:p text:style-name="Preformatted_20_Text">00000000<text:line-break/>IlQQlQQl<text:line-break/>OQIQIQIO<text:line-break/>OQIQIQQO<text:line-break/>OQIQIQIO<text:line-break/>QlQllQll<text:line-break/>IOOlQlQl<text:line-break/>QQQQQIQQ<text:line-break/>IIQQQQQQ<text:line-break/>IQQQIQQI<text:line-break/>IlQllQll</text:p>
      <text:p text:style-name="Preformatted_20_Text">00001000<text:line-break/>IQQIQQIQ<text:line-break/>QlQQllQl<text:line-break/>IllQQQlO<text:line-break/><text:soft-page-break/>IlQQlQlO<text:line-break/>QllQllOl<text:line-break/>OIQIQQIO<text:line-break/>IlQlllll<text:line-break/>QQQQQIII<text:line-break/>QQIQQIQI<text:line-break/>IllQQlll</text:p>
      <text:p text:style-name="Preformatted_20_Text">32016 Co-Processor</text:p>
      <text:p text:style-name="Preformatted_20_Text">37</text:p>
      <text:p text:style-name="Preformatted_20_Text">Technical Manual</text:p>
      <text:p text:style-name="Preformatted_20_Text">A eix F</text:p>
      <text:p text:style-name="Preformatted_20_Text"/>
      <text:p text:style-name="Preformatted_20_Text"/>
      <text:p text:style-name="Preformatted_20_Text"/>
      <text:p text:style-name="Preformatted_20_Text"><text:s/>Acorn Drawin N ers</text:p>
      <text:p text:style-name="Preformatted_20_Text"/>
      <text:p text:style-name="Preformatted_20_Text">Acorn Cambridge 32016 Co-Processor Specification</text:p>
      <text:p text:style-name="Preformatted_20_Text">0310,000</text:p>
      <text:p text:style-name="Preformatted_20_Text">Acorn Cambridge 32016 Co-Processor Technical Description</text:p>
      <text:p text:style-name="Preformatted_20_Text">and Service Manual 0 10,000</text:p>
      <text:p text:style-name="Preformatted_20_Text"/>
      <text:p text:style-name="Preformatted_20_Text">Acorn Cambridge 32016 Co-Processor Circuit Diagranl 0110,000/C</text:p>
      <text:p text:style-name="Preformatted_20_Text">32016 Co-Processor</text:p>
      <text:p text:style-name="Preformatted_20_Text">38</text:p>
      <text:p text:style-name="P1">Technical Manu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18T15:37:03.28</dc:date>
    <meta:generator>LibreOffice/3.5$Windows_x86 LibreOffice_project/165a79a-7059095-e13bb37-fef39a4-9503d18</meta:generator>
    <meta:editing-duration>PT49M52S</meta:editing-duration>
    <meta:editing-cycles>12</meta:editing-cycles>
    <meta:document-statistic meta:table-count="0" meta:image-count="0" meta:object-count="0" meta:page-count="36" meta:paragraph-count="606" meta:word-count="7158" meta:character-count="49551" meta:non-whitespace-character-count="35697"/>
  </office:meta>
</office:document-meta>
</file>